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1" style:master-page-name="MP0" style:family="paragraph">
      <style:paragraph-properties fo:break-before="page"/>
    </style:style>
    <style:style style:name="T2" style:parent-style-name="預設段落字型" style:family="text">
      <style:text-properties fo:color="#C00000"/>
    </style:style>
    <style:style style:name="T3" style:parent-style-name="預設段落字型" style:family="text">
      <style:text-properties fo:color="#C00000"/>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fo:color="#000000" style:letter-kerning="false"/>
    </style:style>
    <style:style style:name="T10" style:parent-style-name="預設段落字型" style:family="text">
      <style:text-properties fo:color="#000000" style:letter-kerning="false"/>
    </style:style>
    <style:style style:name="T11" style:parent-style-name="預設段落字型" style:family="text">
      <style:text-properties style:letter-kerning="false"/>
    </style:style>
    <style:style style:name="P12" style:parent-style-name="清單段落" style:family="paragraph">
      <style:paragraph-properties fo:text-align="justify" fo:line-height="0.3472in" fo:margin-left="0.418in" fo:text-indent="-0.418in">
        <style:tab-stops/>
      </style:paragraph-properties>
    </style:style>
    <style:style style:name="T13" style:parent-style-name="預設段落字型" style:family="text">
      <style:text-properties style:font-name="Times New Roman" style:font-name-asian="標楷體" fo:font-size="14pt" style:font-size-asian="14pt" style:font-size-complex="14pt"/>
    </style:style>
    <style:style style:name="P14" style:parent-style-name="清單段落" style:family="paragraph">
      <style:paragraph-properties fo:text-align="justify" fo:line-height="0.3472in" fo:margin-left="0.3937in">
        <style:tab-stops/>
      </style:paragraph-properties>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P33" style:parent-style-name="內文" style:family="paragraph">
      <style:paragraph-properties fo:text-align="justify" fo:line-height="0.3472in"/>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fo:text-align="justify" fo:line-height="0.3472in"/>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3472in" fo:text-indent="0.3888in"/>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fo:text-align="justify" fo:line-height="0.3472in" fo:text-indent="0.3888in"/>
    </style:style>
    <style:style style:name="T43" style:parent-style-name="預設段落字型" style:family="text">
      <style:text-properties style:font-name-asian="標楷體" fo:font-size="14pt" style:font-size-asian="14pt" style:font-size-complex="14pt"/>
    </style:style>
    <style:style style:name="P44" style:parent-style-name="內文" style:family="paragraph">
      <style:paragraph-properties fo:text-align="justify" fo:line-height="0.3472in" fo:text-indent="0.3888in"/>
    </style:style>
    <style:style style:name="T45" style:parent-style-name="預設段落字型" style:family="text">
      <style:text-properties style:font-name-asian="標楷體" fo:font-size="14pt" style:font-size-asian="14pt" style:font-size-complex="14pt"/>
    </style:style>
    <style:style style:name="P46" style:parent-style-name="內文" style:family="paragraph">
      <style:paragraph-properties fo:text-align="justify" fo:line-height="0.3472in"/>
    </style:style>
    <style:style style:name="T47" style:parent-style-name="預設段落字型" style:family="text">
      <style:text-properties style:font-name-asian="標楷體" fo:font-size="14pt" style:font-size-asian="14pt" style:font-size-complex="14pt"/>
    </style:style>
    <style:style style:name="P48" style:parent-style-name="內文" style:family="paragraph">
      <style:paragraph-properties fo:text-align="justify" fo:line-height="0.3472in" fo:text-indent="0.3888in"/>
    </style:style>
    <style:style style:name="T49" style:parent-style-name="預設段落字型" style:family="text">
      <style:text-properties style:font-name-asian="標楷體" fo:font-size="14pt" style:font-size-asian="14pt" style:font-size-complex="14pt"/>
    </style:style>
    <style:style style:name="P50" style:parent-style-name="內文" style:family="paragraph">
      <style:paragraph-properties fo:text-align="justify" fo:line-height="0.3472in" fo:text-indent="0.3888in"/>
    </style:style>
    <style:style style:name="T51" style:parent-style-name="預設段落字型" style:family="text">
      <style:text-properties style:font-name-asian="標楷體" fo:font-size="14pt" style:font-size-asian="14pt" style:font-size-complex="14pt"/>
    </style:style>
    <style:style style:name="P52" style:parent-style-name="內文" style:family="paragraph">
      <style:paragraph-properties fo:text-align="justify" fo:line-height="0.3472in" fo:text-indent="0.3888in"/>
    </style:style>
    <style:style style:name="T53" style:parent-style-name="預設段落字型" style:family="text">
      <style:text-properties style:font-name-asian="標楷體" fo:font-size="14pt" style:font-size-asian="14pt" style:font-size-complex="14pt"/>
    </style:style>
    <style:style style:name="P54" style:parent-style-name="內文" style:family="paragraph">
      <style:paragraph-properties fo:text-align="justify" fo:line-height="0.3472in"/>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內文" style:family="paragraph">
      <style:paragraph-properties fo:text-align="justify" fo:line-height="0.3472in" fo:margin-left="1.4in" fo:text-indent="-1.4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3"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4"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5"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color="#FF0000"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color="#FF0000" fo:font-size="14pt" style:font-size-asian="14pt" style:font-size-complex="14pt"/>
    </style:style>
    <style:style style:name="T76" style:parent-style-name="預設段落字型" style:family="text">
      <style:text-properties style:font-name-asian="標楷體" fo:color="#FF0000"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內文" style:family="paragraph">
      <style:paragraph-properties fo:text-align="justify" fo:line-height="0.3472in" fo:margin-left="1.4in" fo:text-indent="-1.4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472in" fo:margin-left="1.4in" fo:text-indent="-1.4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line-height="0.3472in" fo:margin-left="1.4in" fo:text-indent="-1.4in">
        <style:tab-stops/>
      </style:paragraph-properties>
      <style:text-properties style:font-name-asian="標楷體" fo:font-size="14pt" style:font-size-asian="14pt" style:font-size-complex="14pt"/>
    </style:style>
    <style:style style:name="P81" style:parent-style-name="內文" style:family="paragraph">
      <style:paragraph-properties fo:text-align="justify" fo:line-height="0.3472in" fo:margin-left="1.4in" fo:text-indent="-1.4in">
        <style:tab-stops/>
      </style:paragraph-properties>
      <style:text-properties style:font-name-asian="標楷體" fo:font-size="14pt" style:font-size-asian="14pt" style:font-size-complex="14pt"/>
    </style:style>
    <style:style style:name="TableColumn83" style:family="table-column">
      <style:table-column-properties style:column-width="1.1416in"/>
    </style:style>
    <style:style style:name="TableColumn84" style:family="table-column">
      <style:table-column-properties style:column-width="2.9729in"/>
    </style:style>
    <style:style style:name="TableColumn85" style:family="table-column">
      <style:table-column-properties style:column-width="2.5791in"/>
    </style:style>
    <style:style style:name="Table82" style:family="table">
      <style:table-properties style:width="6.6937in" fo:margin-left="-0.0034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line-height="0.3194in"/>
    </style:style>
    <style:style style:name="T89" style:parent-style-name="預設段落字型" style:family="text">
      <style:text-properties style:font-name-asian="標楷體" fo:font-weight="bold" style:font-weight-asian="bold" style:letter-kerning="false"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0.3194in"/>
    </style:style>
    <style:style style:name="T92" style:parent-style-name="預設段落字型" style:family="text">
      <style:text-properties style:font-name-asian="標楷體" fo:font-weight="bold" style:font-weight-asian="bold" style:letter-kerning="false"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line-height="0.3194in"/>
    </style:style>
    <style:style style:name="T95" style:parent-style-name="預設段落字型" style:family="text">
      <style:text-properties style:font-name-asian="標楷體" fo:font-weight="bold" style:font-weight-asian="bold" style:letter-kerning="false" fo:font-size="14pt" style:font-size-asian="14pt" style:font-size-complex="14pt"/>
    </style:style>
    <style:style style:name="T96" style:parent-style-name="預設段落字型" style:family="text">
      <style:text-properties style:font-name-asian="標楷體" fo:font-weight="bold" style:font-weight-asian="bold" style:letter-kerning="false" fo:font-size="14pt" style:font-size-asian="14pt" style:font-size-complex="14pt"/>
    </style:style>
    <style:style style:name="T97" style:parent-style-name="預設段落字型" style:family="text">
      <style:text-properties style:font-name-asian="標楷體" fo:font-weight="bold" style:font-weight-asian="bold" style:letter-kerning="false" fo:font-size="14pt" style:font-size-asian="14pt" style:font-size-complex="14pt"/>
    </style:style>
    <style:style style:name="TableRow98" style:family="table-row">
      <style:table-row-properties style:min-row-height="0.3756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3194in"/>
      <style:text-properties style:font-name-asian="標楷體" style:letter-kerning="false"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3194in"/>
    </style:style>
    <style:style style:name="T103" style:parent-style-name="預設段落字型" style:family="text">
      <style:text-properties style:font-name-asian="標楷體" style:letter-kerning="false"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3194in"/>
    </style:style>
    <style:style style:name="T106" style:parent-style-name="預設段落字型" style:family="text">
      <style:text-properties style:font-name-asian="標楷體" style:letter-kerning="false" fo:font-size="14pt" style:font-size-asian="14pt" style:font-size-complex="14pt"/>
    </style:style>
    <style:style style:name="TableRow107" style:family="table-row">
      <style:table-row-properties style:min-row-height="0.6458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3194in"/>
      <style:text-properties style:font-name-asian="標楷體" style:letter-kerning="false"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3194in"/>
    </style:style>
    <style:style style:name="T112" style:parent-style-name="預設段落字型" style:family="text">
      <style:text-properties style:font-name-asian="標楷體" style:letter-kerning="false" fo:font-size="14pt" style:font-size-asian="14pt" style:font-size-complex="14pt"/>
    </style:style>
    <style:style style:name="T113" style:parent-style-name="預設段落字型" style:family="text">
      <style:text-properties style:font-name-asian="標楷體" style:letter-kerning="false"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P115" style:parent-style-name="內文" style:family="paragraph">
      <style:paragraph-properties fo:text-align="center" fo:line-height="0.3194in"/>
      <style:text-properties style:font-name-asian="標楷體" style:letter-kerning="false" fo:font-size="14pt" style:font-size-asian="14pt" style:font-size-complex="14pt"/>
    </style:style>
    <style:style style:name="P116" style:parent-style-name="內文" style:family="paragraph">
      <style:paragraph-properties fo:text-align="center" fo:line-height="0.3194in"/>
      <style:text-properties style:font-name-asian="標楷體" style:letter-kerning="false"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3194in"/>
    </style:style>
    <style:style style:name="T119" style:parent-style-name="預設段落字型" style:family="text">
      <style:text-properties style:font-name-asian="標楷體" style:letter-kerning="false" fo:font-size="14pt" style:font-size-asian="14pt" style:font-size-complex="14pt"/>
    </style:style>
    <style:style style:name="T12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style:letter-kerning="false" fo:font-size="14pt" style:font-size-asian="14pt" style:font-size-complex="14pt"/>
    </style:style>
    <style:style style:name="P122" style:parent-style-name="內文" style:family="paragraph">
      <style:paragraph-properties fo:text-align="center" fo:line-height="0.3194in"/>
    </style:style>
    <style:style style:name="T123" style:parent-style-name="預設段落字型" style:family="text">
      <style:text-properties style:font-name-asian="標楷體" style:letter-kerning="false" fo:font-size="14pt" style:font-size-asian="14pt" style:font-size-complex="14pt"/>
    </style:style>
    <style:style style:name="T12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style:letter-kerning="false" fo:font-size="14pt" style:font-size-asian="14pt" style:font-size-complex="14pt"/>
    </style:style>
    <style:style style:name="P126" style:parent-style-name="內文" style:family="paragraph">
      <style:paragraph-properties fo:text-align="center" fo:line-height="0.3194in"/>
      <style:text-properties style:font-name-asian="標楷體" style:letter-kerning="false" fo:font-size="14pt" style:font-size-asian="14pt" style:font-size-complex="14pt"/>
    </style:style>
    <style:style style:name="P127" style:parent-style-name="內文" style:family="paragraph">
      <style:paragraph-properties fo:text-align="center" fo:line-height="0.3194in"/>
    </style:style>
    <style:style style:name="T128" style:parent-style-name="預設段落字型" style:family="text">
      <style:text-properties style:font-name-asian="標楷體" style:letter-kerning="false" fo:font-size="14pt" style:font-size-asian="14pt" style:font-size-complex="14pt"/>
    </style:style>
    <style:style style:name="T129" style:parent-style-name="預設段落字型" style:family="text">
      <style:text-properties style:font-name-asian="標楷體" style:letter-kerning="false" fo:font-size="14pt" style:font-size-asian="14pt" style:font-size-complex="14pt"/>
    </style:style>
    <style:style style:name="T130" style:parent-style-name="預設段落字型" style:family="text">
      <style:text-properties style:font-name-asian="標楷體" style:letter-kerning="false" fo:font-size="14pt" style:font-size-asian="14pt" style:font-size-complex="14pt"/>
    </style:style>
    <style:style style:name="T131" style:parent-style-name="預設段落字型" style:family="text">
      <style:text-properties style:font-name-asian="標楷體" style:letter-kerning="false" fo:font-size="14pt" style:font-size-asian="14pt" style:font-size-complex="14pt"/>
    </style:style>
    <style:style style:name="T132" style:parent-style-name="預設段落字型" style:family="text">
      <style:text-properties style:font-name-asian="標楷體" style:letter-kerning="false" fo:font-size="14pt" style:font-size-asian="14pt" style:font-size-complex="14pt"/>
    </style:style>
    <style:style style:name="TableRow133" style:family="table-row">
      <style:table-row-properties style:min-row-height="0.6458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194in"/>
      <style:text-properties style:font-name-asian="標楷體" style:letter-kerning="false"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194in"/>
      <style:text-properties style:font-name-asian="標楷體" style:letter-kerning="false" fo:font-size="14pt" style:font-size-asian="14pt" style:font-size-complex="14pt"/>
    </style:style>
    <style:style style:name="P138" style:parent-style-name="內文" style:family="paragraph">
      <style:paragraph-properties fo:text-align="center" fo:line-height="0.3194in"/>
    </style:style>
    <style:style style:name="T139" style:parent-style-name="預設段落字型" style:family="text">
      <style:text-properties style:font-name-asian="標楷體" style:letter-kerning="false" fo:font-size="14pt" style:font-size-asian="14pt" style:font-size-complex="14pt"/>
    </style:style>
    <style:style style:name="P140" style:parent-style-name="內文" style:family="paragraph">
      <style:paragraph-properties fo:text-align="center" fo:line-height="0.3194in"/>
      <style:text-properties style:font-name-asian="標楷體" style:letter-kerning="false" fo:font-size="14pt" style:font-size-asian="14pt" style:font-size-complex="14pt"/>
    </style:style>
    <style:style style:name="P141" style:parent-style-name="內文" style:family="paragraph">
      <style:paragraph-properties fo:line-height="0.3333in" fo:margin-left="1.293in" fo:text-indent="-1.293in">
        <style:tab-stops>
          <style:tab-stop style:type="left" style:position="6.5402in"/>
        </style:tab-stops>
      </style:paragraph-properties>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fo:background-color="#FFFF00"/>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fo:background-color="#FFFF00"/>
    </style:style>
    <style:style style:name="T154" style:parent-style-name="預設段落字型" style:family="text">
      <style:text-properties style:font-name-asian="標楷體" fo:color="#FF0000" fo:font-size="14pt" style:font-size-asian="14pt" style:font-size-complex="14pt" fo:background-color="#FFFF00"/>
    </style:style>
    <style:style style:name="P155" style:parent-style-name="內文" style:family="paragraph">
      <style:paragraph-properties fo:line-height="0.3333in" fo:margin-left="1.293in" fo:text-indent="-1.293in">
        <style:tab-stops>
          <style:tab-stop style:type="left" style:position="6.5402in"/>
        </style:tab-stops>
      </style:paragraph-properties>
      <style:text-properties style:font-name-asian="標楷體" fo:font-size="14pt" style:font-size-asian="14pt" style:font-size-complex="14pt"/>
    </style:style>
    <style:style style:name="P156" style:parent-style-name="內文" style:family="paragraph">
      <style:paragraph-properties fo:text-align="justify" fo:line-height="0.3194in"/>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fo:text-align="justify" fo:line-height="0.3194in" fo:margin-left="0.393in">
        <style:tab-stops/>
      </style:paragraph-properties>
      <style:text-properties style:font-name-asian="標楷體" fo:font-size="14pt" style:font-size-asian="14pt" style:font-size-complex="14pt"/>
    </style:style>
    <style:style style:name="P159" style:parent-style-name="內文" style:family="paragraph">
      <style:paragraph-properties fo:text-align="justify" fo:line-height="0.3194in" fo:margin-left="0.393in">
        <style:tab-stops/>
      </style:paragraph-properties>
      <style:text-properties style:font-name-asian="標楷體" fo:font-size="14pt" style:font-size-asian="14pt" style:font-size-complex="14pt"/>
    </style:style>
    <style:style style:name="P160" style:parent-style-name="內文" style:family="paragraph">
      <style:paragraph-properties fo:text-align="justify" fo:line-height="0.3194in" fo:margin-left="0.7875in" fo:text-indent="-0.7875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style>
    <style:style style:name="P163" style:parent-style-name="內文" style:family="paragraph">
      <style:paragraph-properties fo:text-align="justify" fo:line-height="0.3194in" fo:margin-left="0.7972in" fo:text-indent="-0.7972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style>
  </office:automatic-styles>
  <office:body>
    <office:text text:use-soft-page-breaks="true">
      <text:p text:style-name="P1"><text:bookmark-start text:name="_Toc527115453"/><text:span text:style-name="T2">子計畫</text:span><text:span text:style-name="T3">9</text:span>：<text:bookmark-end text:name="_Toc527115453"/><text:span text:style-name="T4">「縣市特色環境教育」</text:span><text:span text:style-name="T5">-</text:span><text:span text:style-name="T6">臺南市</text:span><text:span text:style-name="T7">112</text:span><text:span text:style-name="T8">年度</text:span><text:span text:style-name="T9">SDGs X</text:span><text:span text:style-name="T10">循環經濟跨域</text:span><text:span text:style-name="T11">課程工作坊</text:span></text:p>
      <text:list text:style-name="LFO1" text:continue-numbering="true">
        <text:list-item>
          <text:p text:style-name="P12"><text:span text:style-name="T13">源起：</text:span></text:p>
        </text:list-item>
      </text:list>
      <text:p text:style-name="P14"><text:span text:style-name="T15"><text:s text:c="4"/></text:span><text:span text:style-name="T16">本計畫將提供</text:span><text:span text:style-name="T17">SDGs×</text:span><text:span text:style-name="T18">循環經濟跨域課程分享，帶領對環境教育有熱忱的教師探索跨領域的課程設計，讓教師能透過專業知能的提升，在教學上帶給學生更具創意的素養課程。工作坊將引導教師認識氣候變遷的定義及對全球與臺灣環境的影響，覺察與實踐</text:span><text:span text:style-name="T19">SDG4</text:span><text:span text:style-name="T20">優質教育和</text:span><text:span text:style-name="T21">SDG13</text:span><text:span text:style-name="T22">氣候行動；其次介紹循環經濟的創新思維，思考如何落實低碳生活減緩溫室氣體排放，達到</text:span><text:span text:style-name="T23">SDG12</text:span><text:span text:style-name="T24">負責任的消費、認識</text:span><text:span text:style-name="T25">SDG7</text:span><text:span text:style-name="T26">可負擔的潔淨能源和保護</text:span><text:span text:style-name="T27">SDG14</text:span><text:span text:style-name="T28">水下生命。最後覺察綠屋頂能減緩熱島效應，改善都市氣候而降低病危風險，了解</text:span><text:span text:style-name="T29">SDG3</text:span><text:span text:style-name="T30">良好健康福祉和</text:span><text:span text:style-name="T31">SDG11</text:span><text:span text:style-name="T32">永續城市社區的重要。</text:span></text:p>
      <text:p text:style-name="P33"><text:span text:style-name="T34">貳、依據：臺南市</text:span><text:span text:style-name="T35">112</text:span><text:span text:style-name="T36">年度環境教育工作計畫。</text:span><text:span text:style-name="T37"><text:s/></text:span></text:p>
      <text:p text:style-name="P38"><text:span text:style-name="T39">参、目的：</text:span></text:p>
      <text:p text:style-name="P40"><text:span text:style-name="T41">一、充實教師環境教育知能，促進有效教學而涵養學生核心素養。</text:span></text:p>
      <text:p text:style-name="P42"><text:span text:style-name="T43">二、推廣全球永續發展目標，進行環境共生共榮的永續校園規劃。</text:span></text:p>
      <text:p text:style-name="P44"><text:span text:style-name="T45">三、涵養教師循環經濟思維，具備環境教育的跨域課程發展經驗。</text:span></text:p>
      <text:p text:style-name="P46"><text:span text:style-name="T47">肆、辦理單位</text:span></text:p>
      <text:p text:style-name="P48"><text:span text:style-name="T49">指導單位：教育部</text:span></text:p>
      <text:p text:style-name="P50"><text:span text:style-name="T51">主辦單位：臺南市政府教育局</text:span></text:p>
      <text:p text:style-name="P52"><text:span text:style-name="T53">承辦單位：臺南市環境教育輔導團、臺南市東區崇學國民小學</text:span></text:p>
      <text:p text:style-name="P54"><text:span text:style-name="T55">伍、參加對象及人數：有興趣的臺南市教師自由參加，預計</text:span><text:span text:style-name="T56">60</text:span><text:span text:style-name="T57">位教師。</text:span></text:p>
      <text:p text:style-name="P58"><text:span text:style-name="T59">陸、研習時間：</text:span><text:span text:style-name="T60">111</text:span><text:span text:style-name="T61">年</text:span><text:span text:style-name="T62">9</text:span><text:span text:style-name="T63">月</text:span><text:span text:style-name="T64">13</text:span><text:span text:style-name="T65">日</text:span><text:span text:style-name="T66">週三下午</text:span><text:span text:style-name="T67">1</text:span><text:span text:style-name="T68">時至</text:span><text:span text:style-name="T69">4</text:span><text:span text:style-name="T70">時</text:span><text:span text:style-name="T71">40</text:span><text:span text:style-name="T72">分</text:span><text:span text:style-name="T73">。</text:span></text:p>
      <text:p text:style-name="內文"><text:span text:style-name="T74">柒、研習方式：</text:span><text:span text:style-name="T75">線上視訊：</text:span><text:span text:style-name="T76">https://meet.google.com/qoh-kqjd-ias</text:span><text:span text:style-name="T77">。</text:span></text:p>
      <text:p text:style-name="P78">捌、課程內容：氣候變遷與全球暖化、綠屋頂和低碳生活、線性經濟和循環經濟、減緩與調適的生活習慣和消費行為等，課程表如下。</text:p>
      <text:p text:style-name="P79"/>
      <text:p text:style-name="P80"/>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時間</text:span></text:p>
          </table:table-cell>
          <table:table-cell table:style-name="TableCell90">
            <text:p text:style-name="P91"><text:span text:style-name="T92">課程</text:span></text:p>
          </table:table-cell>
          <table:table-cell table:style-name="TableCell93">
            <text:p text:style-name="P94"><text:span text:style-name="T95">主持人</text:span><text:span text:style-name="T96">/</text:span><text:span text:style-name="T97">講師</text:span></text:p>
          </table:table-cell>
        </table:table-row>
        <table:table-row table:style-name="TableRow98">
          <table:table-cell table:style-name="TableCell99">
            <text:p text:style-name="P100">13:00~13:30</text:p>
          </table:table-cell>
          <table:table-cell table:style-name="TableCell101">
            <text:p text:style-name="P102"><text:span text:style-name="T103">相見歡</text:span></text:p>
          </table:table-cell>
          <table:table-cell table:style-name="TableCell104">
            <text:p text:style-name="P105"><text:span text:style-name="T106">承辦學校</text:span></text:p>
          </table:table-cell>
        </table:table-row>
        <table:table-row table:style-name="TableRow107">
          <table:table-cell table:style-name="TableCell108">
            <text:p text:style-name="P109">13:30~15:00</text:p>
          </table:table-cell>
          <table:table-cell table:style-name="TableCell110">
            <text:p text:style-name="P111"><text:span text:style-name="T112">SDGs×</text:span><text:span text:style-name="T113">循環經濟跨域課程分享</text:span><text:span text:style-name="T114">:</text:span></text:p>
            <text:p text:style-name="P115">寰宇永續護地球、循環思維玩創客</text:p>
            <text:p text:style-name="P116">(教育部109年度中小學氣候變遷教學模組設計觀摩賽第一名)</text:p>
          </table:table-cell>
          <table:table-cell table:style-name="TableCell117" table:number-rows-spanned="2">
            <text:p text:style-name="P118"><text:span text:style-name="T119">崇學國小</text:span><text:span text:style-name="T120">張琬翔</text:span><text:span text:style-name="T121">師</text:span></text:p>
            <text:p text:style-name="P122"><text:span text:style-name="T123">崇學國小</text:span><text:span text:style-name="T124">陳雅芳</text:span><text:span text:style-name="T125">師</text:span></text:p>
            <text:p text:style-name="P126"/>
            <text:p text:style-name="P127"><text:span text:style-name="T128">內聘助教</text:span><text:span text:style-name="T129">2</text:span><text:span text:style-name="T130">人</text:span><text:span text:style-name="T131">*3</text:span><text:span text:style-name="T132">組</text:span></text:p>
          </table:table-cell>
        </table:table-row>
        <table:table-row table:style-name="TableRow133">
          <table:table-cell table:style-name="TableCell134">
            <text:p text:style-name="P135">15:10~16:40</text:p>
          </table:table-cell>
          <table:table-cell table:style-name="TableCell136">
            <text:p text:style-name="P137">SDGs×循環經濟跨域課程</text:p>
            <text:p text:style-name="P138"><text:span text:style-name="T139">實作與成果發表</text:span></text:p>
          </table:table-cell>
          <table:covered-table-cell>
            <text:p text:style-name="P140"/>
          </table:covered-table-cell>
        </table:table-row>
      </table:table>
      <text:p text:style-name="P141"><text:span text:style-name="T142">玖、報名方式：</text:span><text:span text:style-name="T143">112</text:span><text:span text:style-name="T144">年</text:span><text:span text:style-name="T145">9</text:span><text:span text:style-name="T146">月</text:span><text:span text:style-name="T147">8</text:span><text:span text:style-name="T148">日前至本局資訊中心學習護照報名</text:span><text:span text:style-name="T149"><text:s/>(</text:span><text:span text:style-name="T150">由崇學國小開設，</text:span><text:span text:style-name="T151">課程代碼：</text:span><text:span text:style-name="T152">282218</text:span><text:span text:style-name="T153">。</text:span><text:span text:style-name="T154">本研習為環境教育展延研習，請同時於環境教育終身學習網報名才能核發環境教育時數。</text:span></text:p>
      <text:p text:style-name="P155"/>
      <text:p text:style-name="P156"><text:span text:style-name="T157">壹拾壹、預期效益：</text:span></text:p>
      <text:p text:style-name="P158">一、藉由工作坊讓教師認識循環經濟在環境教育中的重要性。</text:p>
      <text:p text:style-name="P159">二、提升教師永續發展目標(SDGs)跨域課程設計與教學能力。</text:p>
      <text:p text:style-name="P160"><text:span text:style-name="T161">壹拾貳、</text:span><text:span text:style-name="T162">辦理本計畫有功人員敘獎依臺南市立高級中等以下學校教職員獎懲案件作業規定辦理。</text:span></text:p>
      <text:p text:style-name="P163"><text:span text:style-name="T164">壹拾参、</text:span><text:span text:style-name="T165">本計畫經臺南市政府教育局核可，呈報教育部通過後實施，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1" style:display-name="標題21" style:family="paragraph" style:parent-style-name="內文">
      <style:paragraph-properties fo:text-align="center" fo:margin-top="0.0694in" fo:margin-bottom="0.0694in" style:line-height-at-least="0.1666in"/>
      <style:text-properties style:font-name-asian="標楷體" fo:font-weight="bold" style:font-weight-asian="bold" fo:font-size="16pt" style:font-size-asian="16pt" style:font-size-complex="16pt" fo:hyphenate="false"/>
    </style:style>
    <style:style style:name="標題21字元" style:display-name="標題21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5a88</dc:creator>
    <meta:creation-date>2023-08-04T06:44:00Z</meta:creation-date>
    <dc:date>2023-08-04T06:44:00Z</dc:date>
    <meta:template xlink:href="Normal" xlink:type="simple"/>
    <meta:editing-cycles>2</meta:editing-cycles>
    <meta:editing-duration>PT0S</meta:editing-duration>
    <meta:document-statistic meta:page-count="2" meta:paragraph-count="2" meta:word-count="162" meta:character-count="1085" meta:row-count="7" meta:non-whitespace-character-count="925"/>
  </office:meta>
</office:document-meta>
</file>