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FFFFFF" style:vertical-align="middle" fo:wrap-option="wrap" fo:background-color="#002060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7.8858333333333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75.5pt" style:use-optimal-row-height="true" fo:break-before="auto"/>
    </style:style>
    <style:style style:name="ro4" style:family="table-row">
      <style:table-row-properties style:row-height="97.5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136.5pt" style:use-optimal-row-height="true" fo:break-before="auto"/>
    </style:style>
    <style:style style:name="ro7" style:family="table-row">
      <style:table-row-properties style:row-height="117pt" style:use-optimal-row-height="tru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109.9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9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9"/>
        <table:table-column table:style-name="co7" table:default-cell-style-name="ce28"/>
        <table:table-column table:style-name="co8" table:default-cell-style-name="ce29"/>
        <table:table-column table:style-name="co9" table:default-cell-style-name="ce28"/>
        <table:table-column table:style-name="co10" table:default-cell-style-name="ce30"/>
        <table:table-column table:style-name="co11" table:default-cell-style-name="ce26"/>
        <table:table-column table:style-name="co12" table:number-columns-repeated="16373" table:default-cell-style-name="ce26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行業別</text:p>
          </table:table-cell>
          <table:table-cell office:value-type="string" table:style-name="ce2">
            <text:p>細項分類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營業地址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優惠內容</text:p>
          </table:table-cell>
          <table:table-cell office:value-type="string" table:style-name="ce2">
            <text:p>優惠起迄日</text:p>
          </table:table-cell>
          <table:table-cell office:value-type="string" table:style-name="ce2">
            <text:p>簽約機關</text:p>
          </table:table-cell>
          <table:table-cell office:value-type="string" table:style-name="ce3">
            <text:p>優惠對象是否為全國公教員工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ext:p>新增1</text:p>
          </table:table-cell>
          <table:table-cell office:value-type="string" table:style-name="ce6">
            <text:p>塔木德連鎖飯店集團台南會館</text:p>
          </table:table-cell>
          <table:table-cell office:value-type="string" table:style-name="ce7">
            <text:p>住</text:p>
          </table:table-cell>
          <table:table-cell office:value-type="string" table:style-name="ce7">
            <text:p>飯店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東區裕學路90號</text:p>
          </table:table-cell>
          <table:table-cell office:value-type="string" table:style-name="ce7">
            <text:p>06-2688288</text:p>
          </table:table-cell>
          <table:table-cell office:value-type="string" table:style-name="ce8">
            <text:p>辦理入住登記時出示職員證、教師證或志願服務證明享台南館房價表之85折優惠，房型及價目表詳請參考附件內QRcode</text:p>
          </table:table-cell>
          <table:table-cell office:value-type="string" table:style-name="ce7">
            <text:p>即日起-111.12.31</text:p>
          </table:table-cell>
          <table:table-cell office:value-type="string" table:style-name="ce9">
            <text:p>臺南市東區復興國民小學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5">
            <text:p>新增2</text:p>
          </table:table-cell>
          <table:table-cell office:value-type="string" table:style-name="ce6">
            <text:p>Mochi Mochi鬆餅屋</text:p>
            <text:p>(品王餐飲國際股份有限公司)</text:p>
          </table:table-cell>
          <table:table-cell office:value-type="string" table:style-name="ce7">
            <text:p>食</text:p>
          </table:table-cell>
          <table:table-cell office:value-type="string" table:style-name="ce7">
            <text:p>餐館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中西區公園路60號3樓</text:p>
          </table:table-cell>
          <table:table-cell office:value-type="string" table:style-name="ce7">
            <text:p>06-2216728</text:p>
          </table:table-cell>
          <table:table-cell office:value-type="string" table:style-name="ce8">
            <text:p>憑識別證享有95折優惠(不限分店)</text:p>
          </table:table-cell>
          <table:table-cell office:value-type="string" table:style-name="ce7">
            <text:p>即日起-111.12.31</text:p>
          </table:table-cell>
          <table:table-cell office:value-type="string" table:style-name="ce9">
            <text:p>臺南市政府環境保護局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5">
            <text:p>新增3</text:p>
          </table:table-cell>
          <table:table-cell office:value-type="string" table:style-name="ce6">
            <text:p>古拉爵-臺南遠百成功店</text:p>
            <text:p>(雲雀股份有限公司)</text:p>
          </table:table-cell>
          <table:table-cell office:value-type="string" table:style-name="ce7">
            <text:p>食</text:p>
          </table:table-cell>
          <table:table-cell office:value-type="string" table:style-name="ce7">
            <text:p>餐館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東區前鋒路210號4樓</text:p>
          </table:table-cell>
          <table:table-cell office:value-type="string" table:style-name="ce7">
            <text:p>06-2361036</text:p>
          </table:table-cell>
          <table:table-cell office:value-type="string" table:style-name="ce8">
            <text:p>憑員工識別證享平日周一至周五95折優惠</text:p>
          </table:table-cell>
          <table:table-cell office:value-type="string" table:style-name="ce7">
            <text:p>即日起-111.11.25</text:p>
          </table:table-cell>
          <table:table-cell office:value-type="string" table:style-name="ce9">
            <text:p>臺南市政府環境保護局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5">
            <text:p>新增4</text:p>
          </table:table-cell>
          <table:table-cell office:value-type="string" table:style-name="ce6">
            <text:p>涮乃葉-臺南遠百成功店</text:p>
            <text:p>(雲雀股份有限公司)</text:p>
          </table:table-cell>
          <table:table-cell office:value-type="string" table:style-name="ce7">
            <text:p>食</text:p>
          </table:table-cell>
          <table:table-cell office:value-type="string" table:style-name="ce7">
            <text:p>餐館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東區前鋒路210號4樓</text:p>
          </table:table-cell>
          <table:table-cell office:value-type="string" table:style-name="ce7">
            <text:p>06-2091292</text:p>
          </table:table-cell>
          <table:table-cell office:value-type="string" table:style-name="ce8">
            <text:p>憑員工識別證平日店內用餐享原價95折優惠(服務費不折扣)(例假日及國定假日不適用)</text:p>
          </table:table-cell>
          <table:table-cell office:value-type="string" table:style-name="ce7">
            <text:p>即日起-111.12.31</text:p>
          </table:table-cell>
          <table:table-cell office:value-type="string" table:style-name="ce9">
            <text:p>臺南市政府環境保護局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5">
            <text:p>新增5</text:p>
          </table:table-cell>
          <table:table-cell office:value-type="string" table:style-name="ce6">
            <text:p>豆腐村-臺南遠百成功店</text:p>
            <text:p>(兩班家有限公司)</text:p>
          </table:table-cell>
          <table:table-cell office:value-type="string" table:style-name="ce7">
            <text:p>食</text:p>
          </table:table-cell>
          <table:table-cell office:value-type="string" table:style-name="ce7">
            <text:p>餐館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東區前鋒路210號</text:p>
          </table:table-cell>
          <table:table-cell office:value-type="string" table:style-name="ce7">
            <text:p>06-2003409</text:p>
          </table:table-cell>
          <table:table-cell office:value-type="string" table:style-name="ce8">
            <text:p>憑員工識別證享當次結帳總額95折優惠</text:p>
          </table:table-cell>
          <table:table-cell office:value-type="string" table:style-name="ce7">
            <text:p>即日起-112.03.31</text:p>
          </table:table-cell>
          <table:table-cell office:value-type="string" table:style-name="ce9">
            <text:p>臺南市政府環境保護局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5">
            <text:p>新增6</text:p>
          </table:table-cell>
          <table:table-cell office:value-type="string" table:style-name="ce6">
            <text:p>虱目魚主題館</text:p>
            <text:p>(府城館事業股份有限公司)</text:p>
          </table:table-cell>
          <table:table-cell office:value-type="string" table:style-name="ce7">
            <text:p>育樂</text:p>
          </table:table-cell>
          <table:table-cell office:value-type="string" table:style-name="ce7">
            <text:p>主題休閒館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安平區漁光路128-2號</text:p>
          </table:table-cell>
          <table:table-cell office:value-type="string" table:style-name="ce7">
            <text:p>06-3913330</text:p>
          </table:table-cell>
          <table:table-cell office:value-type="string" table:style-name="ce8">
            <text:p>自行開發之虱目魚系列商品95折(不含冰品飲品及熱食與文創商品等)</text:p>
          </table:table-cell>
          <table:table-cell office:value-type="string" table:style-name="ce7">
            <text:p>即日起-111.12.31</text:p>
          </table:table-cell>
          <table:table-cell office:value-type="string" table:style-name="ce9">
            <text:p>臺南市政府環境保護局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5">
            <text:p>新增7</text:p>
          </table:table-cell>
          <table:table-cell office:value-type="string" table:style-name="ce6">
            <text:p>獨領鳳燒鳳梨酥</text:p>
            <text:p>(獨領鳳燒食品行)</text:p>
          </table:table-cell>
          <table:table-cell office:value-type="string" table:style-name="ce7">
            <text:p>食</text:p>
          </table:table-cell>
          <table:table-cell office:value-type="string" table:style-name="ce7">
            <text:p>麵包糕餅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關廟區民生路149號</text:p>
          </table:table-cell>
          <table:table-cell office:value-type="string" table:style-name="ce7">
            <text:p>06-5953385</text:p>
          </table:table-cell>
          <table:table-cell office:value-type="string" table:style-name="ce8">
            <text:p>店內商品享優惠價再95折，特價品除外</text:p>
          </table:table-cell>
          <table:table-cell office:value-type="string" table:style-name="ce7">
            <text:p>即日起-111.12.31</text:p>
          </table:table-cell>
          <table:table-cell office:value-type="string" table:style-name="ce9">
            <text:p>臺南市政府環境保護局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5">
            <text:p>新增8</text:p>
          </table:table-cell>
          <table:table-cell office:value-type="string" table:style-name="ce6">
            <text:p>明新食品(各分店適用)</text:p>
          </table:table-cell>
          <table:table-cell office:value-type="string" table:style-name="ce7">
            <text:p>食</text:p>
          </table:table-cell>
          <table:table-cell office:value-type="string" table:style-name="ce7">
            <text:p>麵包糕餅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南區新樂路56-1號</text:p>
          </table:table-cell>
          <table:table-cell office:value-type="string" table:style-name="ce7">
            <text:p>06-2923511</text:p>
          </table:table-cell>
          <table:table-cell office:value-type="string" table:style-name="ce8">
            <text:p>6吋以上生日蛋糕自取8.8折，不與其他優惠並用。</text:p>
          </table:table-cell>
          <table:table-cell office:value-type="string" table:style-name="ce7">
            <text:p>即日起-111.12.31</text:p>
          </table:table-cell>
          <table:table-cell office:value-type="string" table:style-name="ce9">
            <text:p>臺南市政府環境保護局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5">
            <text:p>新增9</text:p>
          </table:table-cell>
          <table:table-cell office:value-type="string" table:style-name="ce6">
            <text:p>雄獅旅行社</text:p>
          </table:table-cell>
          <table:table-cell office:value-type="string" table:style-name="ce7">
            <text:p>育樂</text:p>
          </table:table-cell>
          <table:table-cell office:value-type="string" table:style-name="ce7">
            <text:p>國內外旅遊、機票、訂房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東區林森路一段395號10樓</text:p>
          </table:table-cell>
          <table:table-cell office:value-type="string" table:style-name="ce7">
            <text:p>06-2083769</text:p>
          </table:table-cell>
          <table:table-cell office:value-type="string" table:style-name="ce8">
            <text:p>提供一對一專屬國內國外旅遊諮詢服務，有相關國際機票、國內外團體旅遊、自由行、訂房、餐券門票...等旅遊相關服務需求者，歡迎加入line好友(https://lin.ee/MbCxuSfm)。</text:p>
          </table:table-cell>
          <table:table-cell office:value-type="string" table:style-name="ce7">
            <text:p>即日起-111.12.31</text:p>
          </table:table-cell>
          <table:table-cell office:value-type="string" table:style-name="ce9">
            <text:p>臺南市仁德區仁德國民小學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台北亞都麗緻大飯店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住宿/餐飲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臺北市中山區民權東路二段41號</text:p>
          </table:table-cell>
          <table:table-cell office:value-type="string" table:style-name="ce14">
            <text:p>02-77352357</text:p>
          </table:table-cell>
          <table:table-cell office:value-type="string" table:style-name="ce15">
            <text:p>1.優惠項目，詳請參考附件</text:p>
            <text:p>2.於以下期間不適用：2022/1/1、2022/2/1-3、2022/12/31</text:p>
          </table:table-cell>
          <table:table-cell office:value-type="string" table:style-name="ce14">
            <text:p>111.01.02-111.12.30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葛瑪蘭溫泉飯店(股)公司</text:p>
          </table:table-cell>
          <table:table-cell office:value-type="string" table:style-name="ce19">
            <text:p>住</text:p>
          </table:table-cell>
          <table:table-cell office:value-type="string" table:style-name="ce19">
            <text:p>飯店旅宿業</text:p>
          </table:table-cell>
          <table:table-cell office:value-type="string" table:style-name="ce19">
            <text:p>宜蘭縣</text:p>
          </table:table-cell>
          <table:table-cell office:value-type="string" table:style-name="ce20">
            <text:p>宜蘭縣礁溪鄉溫泉路40號</text:p>
          </table:table-cell>
          <table:table-cell office:value-type="string" table:style-name="ce19">
            <text:p>02-27726633</text:p>
          </table:table-cell>
          <table:table-cell office:value-type="string" table:style-name="ce20">
            <text:p>詳請參考附件</text:p>
          </table:table-cell>
          <table:table-cell office:value-type="string" table:style-name="ce19">
            <text:p>111.01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葛瑪蘭風呂溫泉飯店股份有限公司</text:p>
          </table:table-cell>
          <table:table-cell office:value-type="string" table:style-name="ce19">
            <text:p>住</text:p>
          </table:table-cell>
          <table:table-cell office:value-type="string" table:style-name="ce19">
            <text:p>飯店旅宿業</text:p>
          </table:table-cell>
          <table:table-cell office:value-type="string" table:style-name="ce19">
            <text:p>宜蘭縣</text:p>
          </table:table-cell>
          <table:table-cell office:value-type="string" table:style-name="ce20">
            <text:p>宜蘭縣礁溪鄉礁溪路五段97號</text:p>
          </table:table-cell>
          <table:table-cell office:value-type="string" table:style-name="ce19">
            <text:p>02-27726633</text:p>
          </table:table-cell>
          <table:table-cell office:value-type="string" table:style-name="ce20">
            <text:p>詳請參考附件</text:p>
          </table:table-cell>
          <table:table-cell office:value-type="string" table:style-name="ce19">
            <text:p>111.01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福星旅店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旅館觀光業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臺中市西屯區福星北路45號</text:p>
          </table:table-cell>
          <table:table-cell office:value-type="string" table:style-name="ce14">
            <text:p>04-27069007</text:p>
          </table:table-cell>
          <table:table-cell office:value-type="string" table:style-name="ce15">
            <text:p>Hotel 7 逢甲【公教人員特惠專案!】【近逢甲夜市/秋紅谷/國家歌劇院】</text:p>
            <text:p>1.標準雙人房優惠價(一大床/二小床)：平日1800元、假日3500元</text:p>
            <text:p>2.閣樓雙人房優惠價(一大床)：平日2200元、假日3900元</text:p>
            <text:p>3.標準三人房優惠價(一大床+一小床)：平日2800元、假日4600元</text:p>
            <text:p>4.家庭四人房優惠價(二大床)：平日3400元、假日5400元</text:p>
            <text:p>▲假日定義：周六、特殊節日及飯店定義之假日(以上報價過年期間、國定假日及國定假日前夕不適用)</text:p>
            <text:p>▲上述優惠價已含稅、服務費、早餐(依房型贈送)</text:p>
            <text:p>▲入住時須出示相關證件，未能出示者需依原房價補足差額</text:p>
          </table:table-cell>
          <table:table-cell office:value-type="string" table:style-name="ce14">
            <text:p>111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style-name="ce18">
            <text:p>寶島53行館</text:p>
            <text:p>(昭盛五二行館有限公司)</text:p>
          </table:table-cell>
          <table:table-cell office:value-type="string" table:style-name="ce19">
            <text:p>住</text:p>
          </table:table-cell>
          <table:table-cell office:value-type="string" table:style-name="ce19">
            <text:p>旅館觀光業</text:p>
          </table:table-cell>
          <table:table-cell office:value-type="string" table:style-name="ce19">
            <text:p>臺中市</text:p>
          </table:table-cell>
          <table:table-cell office:value-type="string" table:style-name="ce20">
            <text:p>臺中市中區中山路27號</text:p>
          </table:table-cell>
          <table:table-cell office:value-type="string" table:style-name="ce19">
            <text:p>04-22205369</text:p>
          </table:table-cell>
          <table:table-cell office:value-type="string" table:style-name="ce20">
            <text:p>1.標準雙人房(一大床) 平日$1500含1客早餐/假日$2600含2客早餐</text:p>
            <text:p>2.精緻雙人房(一大床或兩小床)平日$1800含1客早餐/假日$2800含2客早餐</text:p>
            <text:p>3.精緻家庭房(兩大床)平日$2500含4客早餐/假日$3500含4客早餐</text:p>
            <text:p>▲平日定義：周日至周五；假日定義：周六、國定假日及連續假期。</text:p>
            <text:p>▲農曆春節期間不適用</text:p>
          </table:table-cell>
          <table:table-cell office:value-type="string" table:style-name="ce19">
            <text:p>111.02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>義大皇家酒店股份有限公司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飯店旅宿業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高雄市大樹區學城路一段153號</text:p>
          </table:table-cell>
          <table:table-cell office:value-type="string" table:style-name="ce14">
            <text:p>07-6568158</text:p>
          </table:table-cell>
          <table:table-cell office:value-type="string" table:style-name="ce15">
            <text:p>1.住宿優惠詳請參考附件</text:p>
            <text:p>2.農曆春節期間(111年1月31~2月5日)及跨年期間(111年12月31日)不適用特約價格</text:p>
          </table:table-cell>
          <table:table-cell office:value-type="string" table:style-name="ce14">
            <text:p>111.01.02-111.12.29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3">
            <text:p>義大天悅飯店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飯店旅宿業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高雄市大樹區義大八街100號</text:p>
          </table:table-cell>
          <table:table-cell office:value-type="string" table:style-name="ce14">
            <text:p>07-6568000</text:p>
          </table:table-cell>
          <table:table-cell office:value-type="string" table:style-name="ce15">
            <text:p>1.住宿優惠詳請參考附件</text:p>
            <text:p>2.農曆春節期間(111年1月31~2月5日)及跨年期間(111年12月31日)不適用特約價格</text:p>
          </table:table-cell>
          <table:table-cell office:value-type="string" table:style-name="ce14">
            <text:p>111.01.02-111.12.29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台南大員皇冠假日酒店</text:p>
          </table:table-cell>
          <table:table-cell office:value-type="string" table:style-name="ce19">
            <text:p>住</text:p>
          </table:table-cell>
          <table:table-cell office:value-type="string" table:style-name="ce19">
            <text:p>旅館觀光業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安平區州平路289號</text:p>
          </table:table-cell>
          <table:table-cell office:value-type="string" table:style-name="ce19">
            <text:p>06-3911899</text:p>
          </table:table-cell>
          <table:table-cell office:value-type="string" table:style-name="ce20">
            <text:p>1.住宿優惠，詳見附件，惟各項住宿優惠不適用農曆春節期間。</text:p>
            <text:p>2.不適用於會議、展覽、特殊活動期間的團體訂房</text:p>
            <text:p>3.入住須出示員工識別證或名片或可供辨識之證件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9" table:style-name="ce21">
            <text:p>9</text:p>
          </table:table-cell>
          <table:table-cell office:value-type="string" table:style-name="ce22">
            <text:p>劍橋連鎖飯店</text:p>
          </table:table-cell>
          <table:table-cell office:value-type="string" table:style-name="ce16">
            <text:p>住</text:p>
          </table:table-cell>
          <table:table-cell office:value-type="string" table:style-name="ce16">
            <text:p>旅館觀光業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中西區民族路二段271號(臺南館)</text:p>
            <text:p>臺南市永康區新行街128號(永康館)</text:p>
          </table:table-cell>
          <table:table-cell office:value-type="string" table:style-name="ce16">
            <text:p>06-2219966</text:p>
            <text:p>06-2426666</text:p>
          </table:table-cell>
          <table:table-cell office:value-type="string" table:style-name="ce23">
            <text:p>(臺南館)標準單床房$1600、豪華單床房$1800、行政套房$2500</text:p>
            <text:p>(永康館)標準單床房$1600、商務單床房$1800</text:p>
            <text:p>備註：單床房報價為一人住宿，第二人一同住宿則另加200元</text:p>
          </table:table-cell>
          <table:table-cell office:value-type="string" table:style-name="ce16">
            <text:p>111.01.01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18">
            <text:p>台糖長榮酒店</text:p>
          </table:table-cell>
          <table:table-cell office:value-type="string" table:style-name="ce19">
            <text:p>住</text:p>
          </table:table-cell>
          <table:table-cell office:value-type="string" table:style-name="ce19">
            <text:p>旅館觀光業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東區中華東路三段336巷1號</text:p>
          </table:table-cell>
          <table:table-cell office:value-type="string" table:style-name="ce19">
            <text:p>06-3373815</text:p>
          </table:table-cell>
          <table:table-cell office:value-type="string" table:style-name="ce20">
            <text:p>1.豪華單人房NT$3,000(1客早餐)、豪華雙人房NT$3,300(2客早餐)、闔家溫馨房NT$5,000(4客早餐)、闔家雅緻房NT$5,300(4客早餐)、經典套房NT$5,000(2客早餐)、闔家經典套房NT$6,000(4客早餐)<text:span text:style-name="T2">，</text:span>平日入住另有優惠價</text:p>
            <text:p>2.入住出示本人之公教識別證明</text:p>
            <text:p>3.不適用農曆春節期間</text:p>
            <text:p>4.與其他優惠恕不重複折扣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7">
          <table:table-cell office:value-type="float" office:value="11" table:style-name="ce21">
            <text:p>11</text:p>
          </table:table-cell>
          <table:table-cell office:value-type="string" table:style-name="ce22">
            <text:p>富譯時尚酒店</text:p>
          </table:table-cell>
          <table:table-cell office:value-type="string" table:style-name="ce16">
            <text:p>住</text:p>
          </table:table-cell>
          <table:table-cell office:value-type="string" table:style-name="ce16">
            <text:p>飯店旅宿業</text:p>
          </table:table-cell>
          <table:table-cell office:value-type="string" table:style-name="ce16">
            <text:p>臺北市</text:p>
            <text:p>臺南市</text:p>
            <text:p>高雄市</text:p>
          </table:table-cell>
          <table:table-cell office:value-type="string" table:style-name="ce23">
            <text:p>臺北市中山區南京東路三段131號</text:p>
            <text:p>臺南市中西區民生路二段76號</text:p>
            <text:p>高雄市前金區中華三路81號</text:p>
          </table:table-cell>
          <table:table-cell office:value-type="string" table:style-name="ce16">
            <text:p>臺北、高雄:</text:p>
            <text:p>02-55720777</text:p>
            <text:p>臺南：</text:p>
            <text:p>06-5116977轉809、810</text:p>
          </table:table-cell>
          <table:table-cell office:value-type="string" table:style-name="ce23">
            <text:p>詳請參考附件</text:p>
          </table:table-cell>
          <table:table-cell office:value-type="string" table:style-name="ce16">
            <text:p>111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18">
            <text:p>臺邦商旅</text:p>
          </table:table-cell>
          <table:table-cell office:value-type="string" table:style-name="ce19">
            <text:p>住</text:p>
          </table:table-cell>
          <table:table-cell office:value-type="string" table:style-name="ce19">
            <text:p>住宿/餐飲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安平區永華二街199號</text:p>
          </table:table-cell>
          <table:table-cell office:value-type="string" table:style-name="ce19">
            <text:p>06-2931888</text:p>
          </table:table-cell>
          <table:table-cell office:value-type="string" table:style-name="ce20">
            <text:p>1.雅緻客房(一大床)平日$2500/假日$3300(含1客早餐)</text:p>
            <text:p>2.豪華客房(一大床)平日$2700/假日$3500(含1客早餐)</text:p>
            <text:p>3.豪華雙人房(兩中床)平日$2900/假日$3700(含2客早餐)</text:p>
            <text:p>▲平日定義：周日至周五；假日定義：周六</text:p>
            <text:p>▲連續假日及農曆春節恕不適用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7">
          <table:table-cell office:value-type="float" office:value="13" table:style-name="ce21">
            <text:p>13</text:p>
          </table:table-cell>
          <table:table-cell office:value-type="string" table:style-name="ce22">
            <text:p>台糖尖山埤江南渡假村</text:p>
          </table:table-cell>
          <table:table-cell office:value-type="string" table:style-name="ce16">
            <text:p>住</text:p>
          </table:table-cell>
          <table:table-cell office:value-type="string" table:style-name="ce16">
            <text:p>觀光休閒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柳營區旭山里60號</text:p>
          </table:table-cell>
          <table:table-cell office:value-type="string" table:style-name="ce16">
            <text:p>06-6323888</text:p>
            <text:p>#5700</text:p>
          </table:table-cell>
          <table:table-cell office:value-type="string" table:style-name="ce23">
            <text:p>1.住宿優惠，詳見附件，惟各項住宿優惠不適用農曆春節期間及連續假日<text:s/></text:p>
            <text:p>2.餐飲費用：各餐廳消費免收服務費</text:p>
            <text:p>3.場地費用：一般會議室訂價7折優待</text:p>
            <text:p>4.門票費用：一律以兒童票(每人100元)計價，憑證件購票，每張憑證限購4張</text:p>
            <text:p>5.遊樂設施：付費遊樂設施不打折</text:p>
          </table:table-cell>
          <table:table-cell office:value-type="string" table:style-name="ce16">
            <text:p>111.02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台北西門町意舍酒店</text:p>
          </table:table-cell>
          <table:table-cell office:value-type="string" table:style-name="ce19">
            <text:p>住</text:p>
          </table:table-cell>
          <table:table-cell office:value-type="string" table:style-name="ce19">
            <text:p>飯店旅宿業</text:p>
          </table:table-cell>
          <table:table-cell office:value-type="string" table:style-name="ce19">
            <text:p>臺北市</text:p>
          </table:table-cell>
          <table:table-cell office:value-type="string" table:style-name="ce20">
            <text:p>臺北市武昌街二段</text:p>
            <text:p>77號</text:p>
          </table:table-cell>
          <table:table-cell office:value-type="string" table:style-name="ce19">
            <text:p>02-2371-0077</text:p>
          </table:table-cell>
          <table:table-cell office:value-type="string" table:style-name="ce20">
            <text:p>詳請參考附件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15" table:style-name="ce21">
            <text:p>15</text:p>
          </table:table-cell>
          <table:table-cell office:value-type="string" table:style-name="ce22">
            <text:p>鴻品牛肉市政店</text:p>
          </table:table-cell>
          <table:table-cell office:value-type="string" table:style-name="ce16">
            <text:p>食</text:p>
          </table:table-cell>
          <table:table-cell office:value-type="string" table:style-name="ce16">
            <text:p>餐館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中西區中華西路二段50號</text:p>
          </table:table-cell>
          <table:table-cell office:value-type="string" table:style-name="ce16">
            <text:p>0929-606456</text:p>
          </table:table-cell>
          <table:table-cell office:value-type="string" table:style-name="ce23">
            <text:p>牛肉湯搭配熱炒九折優惠(除酒與飲料)</text:p>
          </table:table-cell>
          <table:table-cell office:value-type="string" table:style-name="ce16">
            <text:p>111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8">
            <text:p>藝奇-仁德中山店</text:p>
            <text:p>(王品餐飲股份有限公司)</text:p>
          </table:table-cell>
          <table:table-cell office:value-type="string" table:style-name="ce19">
            <text:p>食</text:p>
          </table:table-cell>
          <table:table-cell office:value-type="string" table:style-name="ce19">
            <text:p>餐館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仁德區中山路777號</text:p>
          </table:table-cell>
          <table:table-cell office:value-type="string" table:style-name="ce19">
            <text:p>06-2495222</text:p>
          </table:table-cell>
          <table:table-cell office:value-type="string" table:style-name="ce20">
            <text:p>1.消費套餐，出示員工識別證或名片或可供辨識之證件，贈送<text:span text:style-name="T3">「</text:span>主廚私房菜」乙份</text:p>
            <text:p>2.每桌每次消費，限兌換優惠一份，不得與其他優惠併用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17" table:style-name="ce21">
            <text:p>17</text:p>
          </table:table-cell>
          <table:table-cell office:value-type="string" table:style-name="ce22">
            <text:p>精一杯日式咖哩串燒</text:p>
          </table:table-cell>
          <table:table-cell office:value-type="string" table:style-name="ce16">
            <text:p>食</text:p>
          </table:table-cell>
          <table:table-cell office:value-type="string" table:style-name="ce16">
            <text:p>餐館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安平區建平11街108號</text:p>
          </table:table-cell>
          <table:table-cell office:value-type="string" table:style-name="ce16">
            <text:p>0976-286711</text:p>
          </table:table-cell>
          <table:table-cell office:value-type="string" table:style-name="ce23">
            <text:p>1.平日憑識別證消費滿300享95折(結帳時請出示證件)</text:p>
            <text:p>2.生日當日享精美小菜(點餐時請出示證件)</text:p>
            <text:p>3.外送午餐商業便當10份以上免運費</text:p>
            <text:p>4.農曆年間不適用此優惠</text:p>
          </table:table-cell>
          <table:table-cell office:value-type="string" table:style-name="ce16">
            <text:p>110.02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5">
          <table:table-cell office:value-type="float" office:value="18" table:style-name="ce17">
            <text:p>18</text:p>
          </table:table-cell>
          <table:table-cell office:value-type="string" table:style-name="ce18">
            <text:p>星巴克永華運動門市</text:p>
          </table:table-cell>
          <table:table-cell office:value-type="string" table:style-name="ce19">
            <text:p>食</text:p>
          </table:table-cell>
          <table:table-cell office:value-type="string" table:style-name="ce19">
            <text:p>飲品點心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中西區中華西路二段30-2號1樓</text:p>
          </table:table-cell>
          <table:table-cell office:value-type="string" table:style-name="ce19">
            <text:p>06-2981546</text:p>
          </table:table-cell>
          <table:table-cell office:value-type="string" table:style-name="ce20">
            <text:p>1.活動期間憑台南市政府或市議會員工相關證件，購買原價商品享9折優惠(優惠不合併使用)。</text:p>
            <text:p>2.限星巴克永華運動門市。</text:p>
            <text:p>3.不包含服務性商品、隨行卡及其儲值金額、不適用外送外賣及預定服務。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7">
          <table:table-cell office:value-type="float" office:value="19" table:style-name="ce21">
            <text:p>19</text:p>
          </table:table-cell>
          <table:table-cell office:value-type="string" table:style-name="ce22">
            <text:p>莊園26號極精品咖啡豆專賣(莊園二十六號科技股份有限公司)</text:p>
          </table:table-cell>
          <table:table-cell office:value-type="string" table:style-name="ce16">
            <text:p>食</text:p>
          </table:table-cell>
          <table:table-cell office:value-type="string" table:style-name="ce16">
            <text:p>精品咖啡/咖啡豆/濾掛咖啡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東區中華東路三段8號</text:p>
          </table:table-cell>
          <table:table-cell office:value-type="string" table:style-name="ce16">
            <text:p>06-2676026</text:p>
          </table:table-cell>
          <table:table-cell office:value-type="string" table:style-name="ce23">
            <text:p>1.電商官網享特約滿$1500免運+9折 (官網會員並取得特約代碼。<text:span text:style-name="T4">特約碼：26G0027</text:span>)</text:p>
            <text:p>2.憑證團購咖啡產品，享特約買10送1、20送3 (預約咖啡豆與濾掛）</text:p>
            <text:p>3.憑證專業咖啡外帶飲特約享8送1 <text:s/>(折扣12%)</text:p>
            <text:p>4.可電話預約 06-2676026 週二-週日10:30~18:30</text:p>
            <text:p>5.官網 https://www.chateau26.com.tw/</text:p>
          </table:table-cell>
          <table:table-cell office:value-type="string" table:style-name="ce16">
            <text:p>110.02.26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8">
            <text:p>上善26精品咖啡典藏</text:p>
            <text:p>(馚卡咖啡食品股份有限公司)</text:p>
          </table:table-cell>
          <table:table-cell office:value-type="string" table:style-name="ce19">
            <text:p>食</text:p>
          </table:table-cell>
          <table:table-cell office:value-type="string" table:style-name="ce19">
            <text:p>咖啡飲品隨手杯/咖啡豆/濾掛咖啡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中西區南門路 46號</text:p>
          </table:table-cell>
          <table:table-cell office:value-type="string" table:style-name="ce19">
            <text:p>06-2152626</text:p>
          </table:table-cell>
          <table:table-cell office:value-type="string" table:style-name="ce20">
            <text:p>1.電商官網享特約滿$1350免運+9折 (官網會員並取得特約代碼。<text:span text:style-name="T4">特約碼：26G0027</text:span>)</text:p>
            <text:p>2.憑證團購咖啡產品，享特約買10送1、20送3 (預約咖啡豆與濾掛）</text:p>
            <text:p>3.憑證外帶咖啡飲隨手杯特約享8送2 (折扣20%)</text:p>
            <text:p>4.可電話預約 06-2152626 周二－周日9:00~17:00</text:p>
            <text:p>5.官網 http://www.shangshan26.com/<text:s/></text:p>
          </table:table-cell>
          <table:table-cell office:value-type="string" table:style-name="ce19">
            <text:p>110.02.26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5">
          <table:table-cell office:value-type="float" office:value="21" table:style-name="ce21">
            <text:p>21</text:p>
          </table:table-cell>
          <table:table-cell office:value-type="string" table:style-name="ce22">
            <text:p>Fashions微醺餐酒館南紡旗艦店/</text:p>
            <text:p>visions微醺餐酒館亞果店</text:p>
          </table:table-cell>
          <table:table-cell office:value-type="string" table:style-name="ce16">
            <text:p>食</text:p>
          </table:table-cell>
          <table:table-cell office:value-type="string" table:style-name="ce16">
            <text:p>餐酒館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東區中華東路一段358號7樓/</text:p>
            <text:p>臺南市安平區新港路二段773號</text:p>
          </table:table-cell>
          <table:table-cell office:value-type="string" table:style-name="ce16">
            <text:p>06-3006830/</text:p>
            <text:p>06-2988822</text:p>
          </table:table-cell>
          <table:table-cell office:value-type="string" table:style-name="ce23">
            <text:p>1.凡於結帳前出示職員證、教師證、退休證、志願服務紀錄冊或公務人員協會會員證，即可享特約95折</text:p>
            <text:p>2.如有重複優惠擇優使用</text:p>
          </table:table-cell>
          <table:table-cell office:value-type="string" table:style-name="ce16">
            <text:p>111.01.30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string" table:style-name="ce18">
            <text:p>永翔綠能有限公司</text:p>
          </table:table-cell>
          <table:table-cell office:value-type="string" table:style-name="ce19">
            <text:p>行</text:p>
          </table:table-cell>
          <table:table-cell office:value-type="string" table:style-name="ce19">
            <text:p>電動車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東區中華東路一段247號</text:p>
          </table:table-cell>
          <table:table-cell office:value-type="string" table:style-name="ce19">
            <text:p>06-2039828</text:p>
          </table:table-cell>
          <table:table-cell office:value-type="string" table:style-name="ce20">
            <text:p>(專營gogoro電池電動車，輪胎更換/鏈條保養/代工安裝/改裝升級)</text:p>
            <text:p>1.達森系列商品優惠</text:p>
            <text:p>2.剎車皮更換</text:p>
            <text:p>3.鏈條更換(依店家限定商品為主)</text:p>
            <text:p>4.高階保養特約價$249</text:p>
          </table:table-cell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7">
          <table:table-cell office:value-type="float" office:value="23" table:style-name="ce21">
            <text:p>23</text:p>
          </table:table-cell>
          <table:table-cell office:value-type="string" table:style-name="ce22">
            <text:p>台糖公司油品事業部</text:p>
          </table:table-cell>
          <table:table-cell office:value-type="string" table:style-name="ce16">
            <text:p>行</text:p>
          </table:table-cell>
          <table:table-cell office:value-type="string" table:style-name="ce16">
            <text:p>汽、柴油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新營區中興路31巷4號</text:p>
          </table:table-cell>
          <table:table-cell office:value-type="string" table:style-name="ce16">
            <text:p>06-6371677</text:p>
          </table:table-cell>
          <table:table-cell office:value-type="string" table:style-name="ce23">
            <text:p>1. 25公升(含)以上，汽油現金付款每公升降1.2元、汽油刷卡付款每公升降0.7元、柴油現金付款每公升降0.5元。<text:s/></text:p>
            <text:p>2. 10公升(含)以上，汽油現金付款每公升降1.0元、汽油信用卡付款每公升降0.5元。<text:s/></text:p>
            <text:p>3. 未滿10公升，汽油現金付款每公升降0.5元</text:p>
            <text:p>4. 須出示本府員工識別證</text:p>
          </table:table-cell>
          <table:table-cell office:value-type="string" table:style-name="ce16">
            <text:p>111.01.01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晶晶專業精緻洗衣店</text:p>
          </table:table-cell>
          <table:table-cell office:value-type="string" table:style-name="ce19">
            <text:p>衣</text:p>
          </table:table-cell>
          <table:table-cell office:value-type="string" table:style-name="ce19">
            <text:p>生活用品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安平區永華路2段853號</text:p>
          </table:table-cell>
          <table:table-cell office:value-type="string" table:style-name="ce19">
            <text:p>06-2988387</text:p>
          </table:table-cell>
          <table:table-cell office:value-type="string" table:style-name="ce20">
            <text:p>1.持識別證件享9折優惠。</text:p>
            <text:p>2.鞋、包、精品、地毯，不提供優惠。</text:p>
          </table:table-cell>
          <table:table-cell office:value-type="string" table:style-name="ce19">
            <text:p>110.01.18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25" table:style-name="ce21">
            <text:p>25</text:p>
          </table:table-cell>
          <table:table-cell office:value-type="string" table:style-name="ce22">
            <text:p>奇哥嬰童用品店</text:p>
          </table:table-cell>
          <table:table-cell office:value-type="string" table:style-name="ce16">
            <text:p>衣</text:p>
          </table:table-cell>
          <table:table-cell office:value-type="string" table:style-name="ce16">
            <text:p>嬰幼兒服飾及用品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新營區中華路28號</text:p>
          </table:table-cell>
          <table:table-cell office:value-type="string" table:style-name="ce16">
            <text:p>06-6379091</text:p>
          </table:table-cell>
          <table:table-cell office:value-type="string" table:style-name="ce23">
            <text:p>全館75折起，外出服75折、內著用品8折、另有特價商品(不定期)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4">
          <table:table-cell office:value-type="float" office:value="26" table:style-name="ce17">
            <text:p>26</text:p>
          </table:table-cell>
          <table:table-cell office:value-type="string" table:style-name="ce18">
            <text:p>阿瘦皮鞋</text:p>
          </table:table-cell>
          <table:table-cell office:value-type="string" table:style-name="ce19">
            <text:p>衣</text:p>
          </table:table-cell>
          <table:table-cell office:value-type="string" table:style-name="ce19">
            <text:p>鞋子</text:p>
          </table:table-cell>
          <table:table-cell office:value-type="string" table:style-name="ce19">
            <text:p>高雄市</text:p>
          </table:table-cell>
          <table:table-cell office:value-type="string" table:style-name="ce20">
            <text:p>高雄市三民區大昌二路132號3樓</text:p>
          </table:table-cell>
          <table:table-cell office:value-type="string" table:style-name="ce19">
            <text:p>07-3929460</text:p>
          </table:table-cell>
          <table:table-cell office:value-type="string" table:style-name="ce20">
            <text:p>1.自有品牌鞋、包商品，享定價65折優惠</text:p>
            <text:p>2.特殊福利專案商品或促銷活動將另行提供優惠期間及價格</text:p>
            <text:p>3.上述企業優惠僅限阿瘦皮鞋專屬網頁訂購，不適用於門市消費，亦不與其他優惠合併使用</text:p>
            <text:p>4.專屬網址: https://groupbuyforms.tw/xhje4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27" table:style-name="ce21">
            <text:p>27</text:p>
          </table:table-cell>
          <table:table-cell office:value-type="string" table:style-name="ce22">
            <text:p>ARCTIC OUTDOOR</text:p>
            <text:p>戶外用品店</text:p>
            <text:p>(曜年國際有限公司)</text:p>
          </table:table-cell>
          <table:table-cell office:value-type="string" table:style-name="ce16">
            <text:p>衣、其他</text:p>
          </table:table-cell>
          <table:table-cell office:value-type="string" table:style-name="ce16">
            <text:p>戶外用品、露營用品、口罩、快篩試劑、防疫物資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安平區育平路371號</text:p>
          </table:table-cell>
          <table:table-cell office:value-type="string" table:style-name="ce16">
            <text:p>06-2980101</text:p>
          </table:table-cell>
          <table:table-cell office:value-type="string" table:style-name="ce23">
            <text:p>正價商品8折</text:p>
          </table:table-cell>
          <table:table-cell office:value-type="string" table:style-name="ce16">
            <text:p>111.02.14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4">
          <table:table-cell office:value-type="float" office:value="28" table:style-name="ce17">
            <text:p>28</text:p>
          </table:table-cell>
          <table:table-cell office:value-type="string" table:style-name="ce18">
            <text:p>凱尼斯旅行社</text:p>
          </table:table-cell>
          <table:table-cell office:value-type="string" table:style-name="ce19">
            <text:p>育樂</text:p>
          </table:table-cell>
          <table:table-cell office:value-type="string" table:style-name="ce19">
            <text:p>旅館觀光業</text:p>
          </table:table-cell>
          <table:table-cell office:value-type="string" table:style-name="ce19">
            <text:p>新北市</text:p>
          </table:table-cell>
          <table:table-cell office:value-type="string" table:style-name="ce20">
            <text:p>新北市三重區力行路一段189號7樓</text:p>
          </table:table-cell>
          <table:table-cell office:value-type="string" table:style-name="ce19">
            <text:p>08-29829663</text:p>
          </table:table-cell>
          <table:table-cell office:value-type="string" table:style-name="ce20">
            <text:p>1.團體旅遊產品依網路訂價再扣減500-10,000元或以上</text:p>
            <text:p>2.團體旅遊若是促銷價、秒殺價、清艙價…等，將上列折扣不適用，折扣請再電洽</text:p>
            <text:p>3.其它優惠詳附件資料</text:p>
            <text:p>4.公司網址https://www.caneis.com.tw</text:p>
          </table:table-cell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style-name="ce22">
            <text:p>中國青年旅行社有限公司雲嘉南分公司</text:p>
          </table:table-cell>
          <table:table-cell office:value-type="string" table:style-name="ce16">
            <text:p>育樂</text:p>
          </table:table-cell>
          <table:table-cell office:value-type="string" table:style-name="ce16">
            <text:p>旅行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北區忠義路三段29號5樓</text:p>
          </table:table-cell>
          <table:table-cell office:value-type="string" table:style-name="ce16">
            <text:p>06-2228282</text:p>
          </table:table-cell>
          <table:table-cell office:value-type="string" table:style-name="ce23">
            <text:p>1.假日旅遊活動9折優惠。</text:p>
            <text:p>2.旅遊營隊團報優惠價。</text:p>
            <text:p>3.委辦活動定價9折。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台糖烏樹林休閒廣場</text:p>
          </table:table-cell>
          <table:table-cell office:value-type="string" table:style-name="ce19">
            <text:p>育樂</text:p>
          </table:table-cell>
          <table:table-cell office:value-type="string" table:style-name="ce19">
            <text:p>觀光休閒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後壁區烏樹里184號</text:p>
          </table:table-cell>
          <table:table-cell office:value-type="string" table:style-name="ce19">
            <text:p>06-6830671#201</text:p>
          </table:table-cell>
          <table:table-cell office:value-type="string" table:style-name="ce20">
            <text:p>1.購買烏樹林園區三合一套票，享兒童票優惠，每張證件限用3人。</text:p>
            <text:p>2.台糖冰品9折。</text:p>
          </table:table-cell>
          <table:table-cell office:value-type="string" table:style-name="ce19">
            <text:p>111.03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5">
          <table:table-cell office:value-type="float" office:value="31" table:style-name="ce21">
            <text:p>31</text:p>
          </table:table-cell>
          <table:table-cell office:value-type="string" table:style-name="ce22">
            <text:p>UniX國民旅行箱專賣店</text:p>
            <text:p>(善誠生活有限公司)</text:p>
          </table:table-cell>
          <table:table-cell office:value-type="string" table:style-name="ce16">
            <text:p>育樂</text:p>
          </table:table-cell>
          <table:table-cell office:value-type="string" table:style-name="ce16">
            <text:p>旅行箱</text:p>
          </table:table-cell>
          <table:table-cell office:value-type="string" table:style-name="ce16">
            <text:p>彰化縣</text:p>
          </table:table-cell>
          <table:table-cell office:value-type="string" table:style-name="ce23">
            <text:p>彰化縣彰化市民生路447號</text:p>
          </table:table-cell>
          <table:table-cell office:value-type="string" table:style-name="ce16">
            <text:p>04-7281161</text:p>
          </table:table-cell>
          <table:table-cell office:value-type="string" table:style-name="ce23">
            <text:p>1.全系列行李箱全年度購買享有訂價之5折優惠</text:p>
            <text:p>2.全系列行李箱每年實施乙次為期一個月的39折優惠專案（時間另行公告）</text:p>
            <text:p>3.提供免費宅配服務(離島除外)</text:p>
            <text:p>4.不得有轉售(含網拍)或任何營利之行為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32" table:style-name="ce17">
            <text:p>32</text:p>
          </table:table-cell>
          <table:table-cell office:value-type="string" table:style-name="ce18">
            <text:p>歐印興業有限公司</text:p>
          </table:table-cell>
          <table:table-cell office:value-type="string" table:style-name="ce19">
            <text:p>育樂</text:p>
          </table:table-cell>
          <table:table-cell office:value-type="string" table:style-name="ce19">
            <text:p>行李箱、周邊商品</text:p>
          </table:table-cell>
          <table:table-cell office:value-type="string" table:style-name="ce19">
            <text:p>臺中市</text:p>
          </table:table-cell>
          <table:table-cell office:value-type="string" table:style-name="ce20">
            <text:p>1.臺中市北屯區敦化路一段565號</text:p>
            <text:p>2.高雄市左營區先勝路163號</text:p>
          </table:table-cell>
          <table:table-cell office:value-type="string" table:style-name="ce19">
            <text:p>0958-793911</text:p>
          </table:table-cell>
          <table:table-cell office:value-type="string" table:style-name="ce24">
            <text:p>凡於2022年在歐印官網：www.all-en.com.tw &lt;http://www.all-en.com.tw&gt; <text:s/>訂購，結帳時輸入專屬折扣碼「TAUN0511」即可再享88折優惠，並再加贈活動禮物。</text:p>
          </table:table-cell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3" table:style-name="ce21">
            <text:p>33</text:p>
          </table:table-cell>
          <table:table-cell office:value-type="string" table:style-name="ce22">
            <text:p>維星牙醫診所</text:p>
          </table:table-cell>
          <table:table-cell office:value-type="string" table:style-name="ce16">
            <text:p>醫療</text:p>
          </table:table-cell>
          <table:table-cell office:value-type="string" table:style-name="ce16">
            <text:p>診所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南區金華路一段501-1號</text:p>
          </table:table-cell>
          <table:table-cell office:value-type="string" table:style-name="ce16">
            <text:p>06-2650010</text:p>
          </table:table-cell>
          <table:table-cell office:value-type="string" table:style-name="ce23">
            <text:p>優免掛號費50元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4">
          <table:table-cell office:value-type="float" office:value="34" table:style-name="ce17">
            <text:p>34</text:p>
          </table:table-cell>
          <table:table-cell office:value-type="string" table:style-name="ce18">
            <text:p>藍光博士抗藍光護目鏡</text:p>
            <text:p>(駿榮科技有限公司)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光學科技產品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永康區大灣路942巷71弄2號</text:p>
          </table:table-cell>
          <table:table-cell office:value-type="string" table:style-name="ce19">
            <text:p>06-27231916</text:p>
          </table:table-cell>
          <table:table-cell office:value-type="string" table:style-name="ce20">
            <text:p>頂級抗藍光液晶螢幕護目鏡</text:p>
            <text:p>1.電腦JN-19PLR(432mm*285mm)淡玫瑰色，優惠價650元</text:p>
            <text:p>2.電腦JN-22PLR(490mm*305mm)淡玫瑰色，優惠價735元</text:p>
            <text:p>3.電腦JN-24PLR(540mm*325mm)淡玫瑰色，優惠價810元</text:p>
            <text:p>*詳請參考附件</text:p>
          </table:table-cell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35" table:style-name="ce21">
            <text:p>35</text:p>
          </table:table-cell>
          <table:table-cell office:value-type="string" table:style-name="ce22">
            <text:p>威柏爾量子科技股份有限公司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醫療器材</text:p>
          </table:table-cell>
          <table:table-cell office:value-type="string" table:style-name="ce16">
            <text:p>全台</text:p>
          </table:table-cell>
          <table:table-cell office:value-type="string" table:style-name="ce23">
            <text:p>臺南市安南區永安路71巷3號</text:p>
          </table:table-cell>
          <table:table-cell office:value-type="string" table:style-name="ce16">
            <text:p>06-3553320#60</text:p>
          </table:table-cell>
          <table:table-cell office:value-type="string" table:style-name="ce23">
            <text:p>QBER 威柏爾量子科技股份有限公司全系列商品八五折優惠，實體通路皆適用。(實體:QBER總公司及百貨專櫃，如：南紡夢時代、新光三越西門店)</text:p>
          </table:table-cell>
          <table:table-cell office:value-type="string" table:style-name="ce16">
            <text:p>111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印度生活館<text:s/></text:p>
            <text:p>(積佳國際有限公司)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草本頭髮增色粉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仁德區義林二街148號</text:p>
          </table:table-cell>
          <table:table-cell office:value-type="string" table:style-name="ce19">
            <text:p>06-2496571<text:s/></text:p>
          </table:table-cell>
          <table:table-cell office:value-type="string" table:style-name="ce20">
            <text:p>1.全館商品9折，滿2500免運</text:p>
            <text:p>2.線上購物網站<text:span text:style-name="T6">https://www.india-mart.com.tw/</text:span></text:p>
          </table:table-cell>
          <table:table-cell office:value-type="string" table:style-name="ce19">
            <text:p>111.01.25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7">
          <table:table-cell office:value-type="float" office:value="37" table:style-name="ce21">
            <text:p>37</text:p>
          </table:table-cell>
          <table:table-cell office:value-type="string" table:style-name="ce22">
            <text:p>迪奧斯天然乳膠(美吾家貿易有限公司)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家具、寢具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歸仁區文化街一段105號(總公司/展示中心)</text:p>
            <text:p>臺北市信義路五段五號六樓 E04(展示中心)</text:p>
            <text:p>苗栗縣公館鄉福星75-1號(展示中心)</text:p>
          </table:table-cell>
          <table:table-cell office:value-type="string" table:style-name="ce16">
            <text:p>06-2306404</text:p>
          </table:table-cell>
          <table:table-cell office:value-type="string" table:style-name="ce23">
            <text:p>1.乳膠床墊與乳膠枕依售價打95折</text:p>
            <text:p>2.不得與其他優惠方案合併使用</text:p>
            <text:p>3.線上購物網站https://www.mdios.net/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21">
            <text:p>38</text:p>
          </table:table-cell>
          <table:table-cell office:value-type="string" table:style-name="ce22">
            <text:p>迪奧斯天然乳膠-台中文心門市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家具、寢具</text:p>
          </table:table-cell>
          <table:table-cell office:value-type="string" table:style-name="ce16">
            <text:p>臺中市</text:p>
          </table:table-cell>
          <table:table-cell office:value-type="string" table:style-name="ce23">
            <text:p>臺中市南屯區文心南五路一段291號1樓</text:p>
          </table:table-cell>
          <table:table-cell office:value-type="string" table:style-name="ce16">
            <text:p>04-24733845</text:p>
          </table:table-cell>
          <table:table-cell table:style-name="ce23"/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9" table:style-name="ce21">
            <text:p>39</text:p>
          </table:table-cell>
          <table:table-cell office:value-type="string" table:style-name="ce22">
            <text:p>迪奧斯天然乳膠-新竹門市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家具、寢具</text:p>
          </table:table-cell>
          <table:table-cell office:value-type="string" table:style-name="ce16">
            <text:p>新竹縣</text:p>
          </table:table-cell>
          <table:table-cell office:value-type="string" table:style-name="ce23">
            <text:p>新竹縣竹北市福興東路一段265號</text:p>
          </table:table-cell>
          <table:table-cell office:value-type="string" table:style-name="ce16">
            <text:p>03-6586649</text:p>
          </table:table-cell>
          <table:table-cell table:style-name="ce23"/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三久太陽能熱水器</text:p>
            <text:p>(三久股份有限公司)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生活家電</text:p>
          </table:table-cell>
          <table:table-cell office:value-type="string" table:style-name="ce19">
            <text:p>臺中市</text:p>
          </table:table-cell>
          <table:table-cell office:value-type="string" table:style-name="ce20">
            <text:p>臺中市霧峰區民生路396號</text:p>
          </table:table-cell>
          <table:table-cell office:value-type="string" table:style-name="ce19">
            <text:p>04-23397171</text:p>
            <text:p>#303</text:p>
          </table:table-cell>
          <table:table-cell office:value-type="string" table:style-name="ce20">
            <text:p>以戶為單位，每戶優惠1000元(不分機型、不分台數)</text:p>
          </table:table-cell>
          <table:table-cell office:value-type="string" table:style-name="ce19">
            <text:p>111.01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style-name="ce22">
            <text:p>遠傳電信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電信業</text:p>
          </table:table-cell>
          <table:table-cell office:value-type="string" table:style-name="ce16">
            <text:p>臺北市</text:p>
          </table:table-cell>
          <table:table-cell office:value-type="string" table:style-name="ce23">
            <text:p>臺北市內湖區港墘路220號</text:p>
          </table:table-cell>
          <table:table-cell office:value-type="string" table:style-name="ce16">
            <text:p>0955-629329</text:p>
          </table:table-cell>
          <table:table-cell office:value-type="string" table:style-name="ce23">
            <text:p>1.單門號優惠$399、$499低資費上網及語音方案</text:p>
            <text:p>2.單門號優惠$599 5G上網優惠方案</text:p>
            <text:p>3.手機方案：$999以上資費手機折扣等方案</text:p>
          </table:table-cell>
          <table:table-cell office:value-type="string" table:style-name="ce16">
            <text:p>111.01.01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8">
            <text:p>台灣大哥大股份有限公司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電信業</text:p>
          </table:table-cell>
          <table:table-cell office:value-type="string" table:style-name="ce19">
            <text:p>全台</text:p>
          </table:table-cell>
          <table:table-cell office:value-type="string" table:style-name="ce20">
            <text:p>高雄市三民區博愛一路300號13樓</text:p>
          </table:table-cell>
          <table:table-cell office:value-type="string" table:style-name="ce19">
            <text:p>07-8600999</text:p>
            <text:p>#47288</text:p>
          </table:table-cell>
          <table:table-cell office:value-type="string" table:style-name="ce20">
            <text:p>1.單門號案及手機案，優惠專案內容與限制如每月提供之優惠DM所載</text:p>
            <text:p>2.優惠對象係本府及所屬機關構學校現職員工及其二等親及配偶</text:p>
            <text:p>3.續約用戶僅限透過直營門市辦理，新申辦、攜碼用戶則限網路門市申辦，詳細方案內容及申辦方式以優惠商店公告為準</text:p>
            <text:p>4.優惠商店所提供之優惠專案內容，依照優惠商店優惠DM 及申辦時專案同意書所載為準，優惠商店並保留變更或終止優惠專案之權利</text:p>
          </table:table-cell>
          <table:table-cell office:value-type="string" table:style-name="ce19">
            <text:p>111.01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43" table:style-name="ce21">
            <text:p>43</text:p>
          </table:table-cell>
          <table:table-cell office:value-type="string" table:style-name="ce22">
            <text:p>中華電信股份有限公司臺灣南區電信分公司臺南營運處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電信服務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中西區成功路3號</text:p>
          </table:table-cell>
          <table:table-cell office:value-type="string" table:style-name="ce16">
            <text:p>06-2442472</text:p>
          </table:table-cell>
          <table:table-cell office:value-type="string" table:style-name="ce23">
            <text:p>1.優惠詳請參考附件</text:p>
            <text:p>2.申辦需出示機關識別證</text:p>
            <text:p>3.眷屬限配偶、子女、父母及配偶父母</text:p>
            <text:p>4.申辦時須告知受理窗口<text:span text:style-name="T4">統編69108505</text:span></text:p>
          </table:table-cell>
          <table:table-cell office:value-type="string" table:style-name="ce16">
            <text:p>111.01.01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台灣之星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電信業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永康區中華路1-128號19樓</text:p>
          </table:table-cell>
          <table:table-cell office:value-type="string" table:style-name="ce19">
            <text:p>0902-107131</text:p>
          </table:table-cell>
          <table:table-cell office:value-type="string" table:style-name="ce20">
            <text:p>1.優惠專案，詳請參考附件。</text:p>
            <text:p>2.限在網路門市平台https://bit.ly/36cA0bI申辦。<text:span text:style-name="T5">(通關序號：GOV00002)</text:span>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45" table:style-name="ce21">
            <text:p>45</text:p>
          </table:table-cell>
          <table:table-cell office:value-type="string" table:style-name="ce22">
            <text:p>新世代保險經紀人有限公司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保險</text:p>
          </table:table-cell>
          <table:table-cell office:value-type="string" table:style-name="ce16">
            <text:p>苗栗縣</text:p>
          </table:table-cell>
          <table:table-cell office:value-type="string" table:style-name="ce23">
            <text:p>苗栗縣竹南鎮大公街1號</text:p>
          </table:table-cell>
          <table:table-cell office:value-type="string" table:style-name="ce16">
            <text:p>037-475699</text:p>
          </table:table-cell>
          <table:table-cell office:value-type="string" table:style-name="ce23">
            <text:p>宏泰人壽公教團險專案，詳請參考附件</text:p>
          </table:table-cell>
          <table:table-cell office:value-type="string" table:style-name="ce16">
            <text:p>111.01.01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4">
          <table:table-cell office:value-type="float" office:value="46" table:style-name="ce17">
            <text:p>46</text:p>
          </table:table-cell>
          <table:table-cell office:value-type="string" table:style-name="ce18">
            <text:p>新世紀保險代理人股份有限公司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保險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北區北安路一段30號</text:p>
          </table:table-cell>
          <table:table-cell office:value-type="string" table:style-name="ce19">
            <text:p>06-2816770、</text:p>
            <text:p>0932972596</text:p>
          </table:table-cell>
          <table:table-cell office:value-type="string" table:style-name="ce20">
            <text:p>1.臺銀人壽團體一年期綜合保險</text:p>
            <text:p>2.現職人員及眷屬方能參加投保(已退休人員請勿參加)</text:p>
            <text:p>3.環保局、警察局、消防局同仁，不適用本團體保險案</text:p>
            <text:p>4.參加此團體保險，仍須由臺銀人壽核保通過後始得生效</text:p>
            <text:p>5.臺銀人壽得依理賠率，調整年度續約條件及保費之權利</text:p>
          </table:table-cell>
          <table:table-cell office:value-type="string" table:style-name="ce19">
            <text:p>111.01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47" table:style-name="ce21">
            <text:p>47</text:p>
          </table:table-cell>
          <table:table-cell office:value-type="string" table:style-name="ce22">
            <text:p>來禮皮件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Unix戰車系列行李箱</text:p>
          </table:table-cell>
          <table:table-cell office:value-type="string" table:style-name="ce16">
            <text:p>彰化市</text:p>
          </table:table-cell>
          <table:table-cell office:value-type="string" table:style-name="ce23">
            <text:p>彰化市泰合中街21-9號</text:p>
          </table:table-cell>
          <table:table-cell office:value-type="string" table:style-name="ce16">
            <text:p>04-7273018</text:p>
          </table:table-cell>
          <table:table-cell office:value-type="string" table:style-name="ce23">
            <text:p>1.Commodore 全系列產品訂價5折</text:p>
            <text:p>2.每年實施乙次為期一個月、39折之優惠專案（時間另行公告）</text:p>
            <text:p>3.正常使用下，提供零配件永久保固（運費自付）</text:p>
            <text:p>4.詳如網站https://lailileather.strikingly.com/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路易斯皮件有限公司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皮件</text:p>
          </table:table-cell>
          <table:table-cell office:value-type="string" table:style-name="ce19">
            <text:p>臺中市</text:p>
          </table:table-cell>
          <table:table-cell office:value-type="string" table:style-name="ce20">
            <text:p>臺中市西屯區西屯路3段164-17號7樓</text:p>
          </table:table-cell>
          <table:table-cell office:value-type="string" table:style-name="ce19">
            <text:p>04-24828326</text:p>
          </table:table-cell>
          <table:table-cell office:value-type="string" table:style-name="ce20">
            <text:p>1.平日享有商品原價5折</text:p>
            <text:p>2.每年實施一次為期一個月、39折特惠專案(時間另行公告)</text:p>
          </table:table-cell>
          <table:table-cell office:value-type="string" table:style-name="ce19">
            <text:p>111.01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">
          <table:table-cell office:value-type="float" office:value="49" table:style-name="ce21">
            <text:p>49</text:p>
          </table:table-cell>
          <table:table-cell office:value-type="string" table:style-name="ce22">
            <text:p>綕馥企業社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零售業</text:p>
          </table:table-cell>
          <table:table-cell office:value-type="string" table:style-name="ce16">
            <text:p>桃園市</text:p>
          </table:table-cell>
          <table:table-cell office:value-type="string" table:style-name="ce23">
            <text:p>桃園市龍潭區百年三街32號</text:p>
          </table:table-cell>
          <table:table-cell office:value-type="string" table:style-name="ce16">
            <text:p>03-4095536</text:p>
          </table:table-cell>
          <table:table-cell office:value-type="string" table:style-name="ce23">
            <text:p>1.每季精選功能實用，品質好，價格優惠之商品，供同仁選購</text:p>
            <text:p><text:s text:c="2"/>寢具、萬國通路旅行箱等商品皆比市價便宜5.5~6.5折之優惠</text:p>
            <text:p>2.每季活動以特約商福利優惠訊息提供電子檔或紙本DM供同仁知悉</text:p>
          </table:table-cell>
          <table:table-cell office:value-type="string" table:style-name="ce16">
            <text:p><text:span text:style-name="T5">111</text:span>.01.20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4">
          <table:table-cell office:value-type="float" office:value="50" table:style-name="ce17">
            <text:p>50</text:p>
          </table:table-cell>
          <table:table-cell office:value-type="string" table:style-name="ce18">
            <text:p>吉品通路行銷有限公司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百貨批發</text:p>
          </table:table-cell>
          <table:table-cell office:value-type="string" table:style-name="ce19">
            <text:p>桃園市</text:p>
          </table:table-cell>
          <table:table-cell office:value-type="string" table:style-name="ce20">
            <text:p>桃園市楊梅區幼獅路三段85巷2-2號2樓</text:p>
          </table:table-cell>
          <table:table-cell office:value-type="string" table:style-name="ce19">
            <text:p>03-4750651</text:p>
          </table:table-cell>
          <table:table-cell office:value-type="string" table:style-name="ce20">
            <text:p>1.不定期提供福利優惠產品資訊</text:p>
            <text:p>2.提供比市售價格優惠五至七折之產品</text:p>
            <text:p>3.每檔產品皆有優惠期限或限量</text:p>
            <text:p>4.若因天災及不可抗拒之事遊，公司保有隨時修改及中止該檔次產品優惠之權利</text:p>
          </table:table-cell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51" table:style-name="ce21">
            <text:p>51</text:p>
          </table:table-cell>
          <table:table-cell office:value-type="string" table:style-name="ce22">
            <text:p>好事達禮品百貨有限公司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家庭用品、流行商品、食品</text:p>
          </table:table-cell>
          <table:table-cell office:value-type="string" table:style-name="ce16">
            <text:p>桃園市</text:p>
          </table:table-cell>
          <table:table-cell office:value-type="string" table:style-name="ce23">
            <text:p>桃園市平鎮區延平路二段352之2號</text:p>
          </table:table-cell>
          <table:table-cell office:value-type="string" table:style-name="ce16">
            <text:p>03-4951555</text:p>
          </table:table-cell>
          <table:table-cell office:value-type="string" table:style-name="ce23">
            <text:p>1.每季活動以特約商福利優惠訊息(電子檔及文宣DM)提供。</text:p>
            <text:p>2.商品均比市價更優惠(約市價3-5折優惠)。</text:p>
            <text:p>3.每檔活動優惠不同。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8">
          <table:table-cell office:value-type="float" office:value="52" table:style-name="ce17">
            <text:p>52</text:p>
          </table:table-cell>
          <table:table-cell office:value-type="string" table:style-name="ce18">
            <text:p>喬登美語-長榮分校</text:p>
          </table:table-cell>
          <table:table-cell office:value-type="string" table:style-name="ce19">
            <text:p>其他</text:p>
          </table:table-cell>
          <table:table-cell office:value-type="string" table:number-columns-spanned="1" table:number-rows-spanned="6" table:style-name="ce31">
            <text:p>兒童美語、國小文理及課後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長榮路二段142號(勝利國小後門)</text:p>
          </table:table-cell>
          <table:table-cell office:value-type="string" table:style-name="ce19">
            <text:p>06-2086176</text:p>
          </table:table-cell>
          <table:table-cell office:value-type="string" table:number-columns-spanned="1" table:number-rows-spanned="6" table:style-name="ce31">
            <text:p>1.報名喬登美語(含-幼兒美語、兒童美語、國小文理)正規班課程，新生可享第一期學費優惠新台幣600元</text:p>
            <text:p>2.凡註冊繳費之新生，即可免費獲贈喬登美語學用品(書包)</text:p>
            <text:p>3.以上優惠方案不得與其他優惠方案並用</text:p>
          </table:table-cell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喬登美語-崇學分校</text:p>
          </table:table-cell>
          <table:table-cell office:value-type="string" table:style-name="ce19">
            <text:p>其他</text:p>
          </table:table-cell>
          <table:covered-table-cell/>
          <table:table-cell office:value-type="string" table:style-name="ce19">
            <text:p>臺南市</text:p>
          </table:table-cell>
          <table:table-cell office:value-type="string" table:style-name="ce20">
            <text:p>臺南市東區崇善路182巷3弄1號</text:p>
          </table:table-cell>
          <table:table-cell office:value-type="string" table:style-name="ce19">
            <text:p>06-2686008</text:p>
          </table:table-cell>
          <table:covered-table-cell/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喬登美語-崑山分校</text:p>
          </table:table-cell>
          <table:table-cell office:value-type="string" table:style-name="ce19">
            <text:p>其他</text:p>
          </table:table-cell>
          <table:covered-table-cell/>
          <table:table-cell office:value-type="string" table:style-name="ce19">
            <text:p>臺南市</text:p>
          </table:table-cell>
          <table:table-cell office:value-type="string" table:style-name="ce20">
            <text:p>臺南市永康區大仁街212號</text:p>
          </table:table-cell>
          <table:table-cell office:value-type="string" table:style-name="ce19">
            <text:p>06-2710759</text:p>
          </table:table-cell>
          <table:covered-table-cell/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喬登美語-新市分校</text:p>
          </table:table-cell>
          <table:table-cell office:value-type="string" table:style-name="ce19">
            <text:p>其他</text:p>
          </table:table-cell>
          <table:covered-table-cell/>
          <table:table-cell office:value-type="string" table:style-name="ce19">
            <text:p>臺南市</text:p>
          </table:table-cell>
          <table:table-cell office:value-type="string" table:style-name="ce20">
            <text:p>臺南市新市區中正路323巷32、34號</text:p>
          </table:table-cell>
          <table:table-cell office:value-type="string" table:style-name="ce19">
            <text:p>06-5993515</text:p>
          </table:table-cell>
          <table:covered-table-cell/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喬登美語-善化分校</text:p>
          </table:table-cell>
          <table:table-cell office:value-type="string" table:style-name="ce19">
            <text:p>其他</text:p>
          </table:table-cell>
          <table:covered-table-cell/>
          <table:table-cell office:value-type="string" table:style-name="ce19">
            <text:p>臺南市</text:p>
          </table:table-cell>
          <table:table-cell office:value-type="string" table:style-name="ce20">
            <text:p>臺南市善化區大成路234之1號</text:p>
          </table:table-cell>
          <table:table-cell office:value-type="string" table:style-name="ce19">
            <text:p>06-5830005</text:p>
          </table:table-cell>
          <table:covered-table-cell/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喬登美語-崇明分校</text:p>
          </table:table-cell>
          <table:table-cell office:value-type="string" table:style-name="ce19">
            <text:p>其他</text:p>
          </table:table-cell>
          <table:covered-table-cell/>
          <table:table-cell office:value-type="string" table:style-name="ce19">
            <text:p>臺南市</text:p>
          </table:table-cell>
          <table:table-cell office:value-type="string" table:style-name="ce20">
            <text:p>臺南市東區中華東路三段357巷127號</text:p>
          </table:table-cell>
          <table:table-cell office:value-type="string" table:style-name="ce19">
            <text:p>06-2675058</text:p>
          </table:table-cell>
          <table:covered-table-cell/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4">
          <table:table-cell office:value-type="float" office:value="58" table:style-name="ce21">
            <text:p>58</text:p>
          </table:table-cell>
          <table:table-cell office:value-type="string" table:style-name="ce22">
            <text:p>新飛菲律賓遊學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海外遊學</text:p>
          </table:table-cell>
          <table:table-cell office:value-type="string" table:style-name="ce16">
            <text:p>新竹市</text:p>
          </table:table-cell>
          <table:table-cell office:value-type="string" table:style-name="ce23">
            <text:p>新竹市光復路二段481號5樓之一</text:p>
          </table:table-cell>
          <table:table-cell office:value-type="string" table:style-name="ce16">
            <text:p>0988-138428</text:p>
            <text:p>03-5625007</text:p>
          </table:table-cell>
          <table:table-cell office:value-type="string" table:style-name="ce23">
            <text:p>1.報名新飛菲律賓遊學課程4周以上，即贈送4堂線上英文課程，讓你遊學前後在家持續加強英文。(網址https://www.hsinfei.com/)</text:p>
            <text:p>2.報名Yesonline線上英文60堂方案即贈課2堂，60堂以上方案的贈課以等比例計算。例如：報名60堂+贈課2堂、報名120堂+贈課4堂，以此類推。(網址https://www.yesonlineeng.com/)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台鉅美妝觀光工廠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美妝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仁德區中正路三段589號</text:p>
          </table:table-cell>
          <table:table-cell office:value-type="string" table:style-name="ce19">
            <text:p>06-2591688</text:p>
          </table:table-cell>
          <table:table-cell office:value-type="string" table:style-name="ce20">
            <text:p>1.DIY享有8折優惠</text:p>
            <text:p>2.全館商品會員價優惠</text:p>
          </table:table-cell>
          <table:table-cell office:value-type="string" table:style-name="ce19">
            <text:p>111.02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60" table:style-name="ce21">
            <text:p>60</text:p>
          </table:table-cell>
          <table:table-cell office:value-type="string" table:style-name="ce22">
            <text:p>吉好康有限公司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零售業</text:p>
          </table:table-cell>
          <table:table-cell office:value-type="string" table:style-name="ce16">
            <text:p>桃園市</text:p>
          </table:table-cell>
          <table:table-cell office:value-type="string" table:style-name="ce23">
            <text:p>桃園市八德區大興路571巷16號</text:p>
          </table:table-cell>
          <table:table-cell office:value-type="string" table:style-name="ce16">
            <text:p>03-3635539</text:p>
          </table:table-cell>
          <table:table-cell office:value-type="string" table:style-name="ce23">
            <text:p>1.精選功能實用、品質好、價格優惠商品供同仁選購</text:p>
            <text:p>2.所提供之商品均比市價更優惠</text:p>
            <text:p>3.活動以特約商福利優惠訊息〈電子檔及文宣DM〉提供優惠訊息供同仁知悉</text:p>
          </table:table-cell>
          <table:table-cell office:value-type="string" table:style-name="ce16">
            <text:p>111.02.01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61" table:style-name="ce17">
            <text:p>61</text:p>
          </table:table-cell>
          <table:table-cell office:value-type="string" table:style-name="ce18">
            <text:p>牛教官草本精油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草本精油</text:p>
          </table:table-cell>
          <table:table-cell office:value-type="string" table:style-name="ce19">
            <text:p>雲林縣</text:p>
          </table:table-cell>
          <table:table-cell office:value-type="string" table:style-name="ce20">
            <text:p>雲林縣口湖鄉臺子村台興路8號</text:p>
          </table:table-cell>
          <table:table-cell office:value-type="string" table:style-name="ce19">
            <text:p>0926-566418</text:p>
          </table:table-cell>
          <table:table-cell office:value-type="string" table:style-name="ce20">
            <text:p>1、消費享有9折優惠</text:p>
            <text:p>2、一次消費滿499元，送5ml精油噴霧瓶1瓶+好用抹布2條</text:p>
            <text:p>3、一次訂購480ml草本精油*4瓶(含)以上，享有79折超優惠</text:p>
            <text:p>4、全店商品一次訂購滿400元以上，免運費</text:p>
          </table:table-cell>
          <table:table-cell office:value-type="string" table:style-name="ce19">
            <text:p>111.02.1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5">
          <table:table-cell office:value-type="float" office:value="62" table:style-name="ce21">
            <text:p>62</text:p>
          </table:table-cell>
          <table:table-cell office:value-type="string" table:style-name="ce22">
            <text:p>達康樂活中心-柳營門市</text:p>
            <text:p>(生達化學製藥股份有限公司達康柳營門市)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健身中心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柳營區光福里柳營路二段013鄰122號</text:p>
          </table:table-cell>
          <table:table-cell office:value-type="string" table:style-name="ce16">
            <text:p>06-6361516</text:p>
          </table:table-cell>
          <table:table-cell office:value-type="string" table:style-name="ce23">
            <text:p>憑識別證，凡首次入會者可享本優惠：</text:p>
            <text:p>1.享免費一週運動體驗。</text:p>
            <text:p>2.享專業身體組成儀檢測乙次。</text:p>
            <text:p>3.入會即贈送商品折價卷200元。</text:p>
          </table:table-cell>
          <table:table-cell office:value-type="string" table:style-name="ce16">
            <text:p>111.02.2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18">
            <text:p>代佑實業有限公司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抽油煙機、瓦斯爐、熱水器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中西區文賢路50號</text:p>
          </table:table-cell>
          <table:table-cell office:value-type="string" table:style-name="ce19">
            <text:p>0988-615107</text:p>
          </table:table-cell>
          <table:table-cell office:value-type="string" table:style-name="ce20">
            <text:p>1.依優惠商店網站(http://www.dayyow.com.tw/store.asp)產品售價，購買「漢光牌」瓦斯爐、抽油煙機、瓦斯熱水器、即熱式電熱水器、恆溫式烘碗機，每件8折優惠，儲熱式電熱水器每件7.5折優惠</text:p>
            <text:p>2.現金購買須一次付清，稅額外加</text:p>
            <text:p>3.優惠價含運送及標準基本安裝，若現場有超材則依現場環境另收費用</text:p>
            <text:p>4.優惠對象欲購買之產品型號，優惠商店如因缺貨或停產，得保有出售之決定權</text:p>
          </table:table-cell>
          <table:table-cell office:value-type="string" table:style-name="ce19">
            <text:p>111.03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25">
            <text:p>否</text:p>
          </table:table-cell>
          <table:table-cell table:number-columns-repeated="16373" table:style-name="ce1"/>
        </table:table-row>
        <table:table-row table:style-name="ro9">
          <table:table-cell office:value-type="string" table:number-columns-spanned="10" table:number-rows-spanned="1" table:style-name="ce32">
            <text:p><text:span text:style-name="T8">1. 本表為固定簽約時間之特約優惠商店，另有眾多不定時優惠活動公告於"優惠商店"專區，歡迎同仁多多參考利用</text:span><text:span text:style-name="T8"/></text:p>
            <text:p>2. 如欲前往消費，建請務必先與店家確認</text:p>
            <text:p>3. 其他全國公教員工優惠商店可至「行政院人事行政總處全球資訊網（https://www.dgpa.gov.tw/eserver/index?mid=437）/公務人員/公務福利e化平台」查看</text:p>
            <text:p>4. 有關優惠特約商店問題（同仁或欲簽約廠商皆可）請洽本處林郁雅 小姐(06-2991111#8493)or寄信至ds2es890328@mail.tainan.gov.tw<text:s/></text:p>
          </table:table-cell>
          <table:covered-table-cell table:number-columns-repeated="9"/>
          <table:table-cell table:style-name="ce26"/>
          <table:table-cell table:number-columns-repeated="16373" table:style-name="ce1"/>
        </table:table-row>
        <table:table-row table:number-rows-repeated="18" table:style-name="ro10"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table:style-name="ce26"/>
          <table:table-cell table:number-columns-repeated="16373" table:style-name="ce1"/>
        </table:table-row>
        <table:table-row table:number-rows-repeated="4" table:style-name="ro10"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4" table:style-name="ce26"/>
        </table:table-row>
        <table:table-row table:number-rows-repeated="1048480" table:style-name="ro11">
          <table:table-cell table:number-columns-repeated="16384"/>
        </table:table-row>
        <table:named-expressions>
          <table:named-range table:name="Print_Area" table:cell-range-address="111年.$A$1:111年.$J$74" table:base-cell-address="111年.$A$1"/>
          <table:named-range table:name="Print_Titles" table:cell-range-address="111年.$A$1:111年.$XFD$1" table:base-cell-address="111年.$A$1"/>
        </table:named-expressions>
      </table:table>
      <table:database-ranges>
        <table:database-range table:target-range-address="111年.A1:111年.K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landscape" style:print-page-order="ttb" style:first-page-number="continue" style:scale-to="53%" style:table-centering="none" style:print="objects charts drawings"/>
      <style:header-style>
        <style:header-footer-properties fo:min-height="0.0393700787401575in" fo:margin-left="0.433070866141732in" fo:margin-right="0.433070866141732in" fo:margin-bottom="0in"/>
      </style:header-style>
      <style:footer-style>
        <style:header-footer-properties fo:min-height="0.039370078740157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jes</dc:creator>
    <meta:creation-date>2015-06-10T07:23:20Z</meta:creation-date>
    <dc:date>2022-09-06T01:48:02Z</dc:date>
    <meta:print-date>2022-08-24T03:30:34Z</meta:print-date>
  </office:meta>
</office:document-meta>
</file>