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575in"/>
    </style:style>
    <style:style style:name="TableColumn13" style:family="table-column">
      <style:table-column-properties style:column-width="6.0048in"/>
    </style:style>
    <style:style style:name="Table11" style:family="table">
      <style:table-properties style:width="6.5798in" fo:margin-left="0in" table:align="left"/>
    </style:style>
    <style:style style:name="TableRow14" style:family="table-row">
      <style:table-row-properties style:min-row-height="0.3187in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0" style:parent-style-name="清單段落" style:list-style-name="LFO18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清單段落" style:list-style-name="LFO18" style:family="paragraph">
      <style:paragraph-properties fo:text-align="justify" fo:line-height="0.3055in" fo:margin-left="0.5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8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39" style:parent-style-name="清單段落" style:family="paragraph">
      <style:paragraph-properties fo:text-align="justify" fo:line-height="0.2777in" fo:margin-left="0.519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71" style:parent-style-name="清單段落" style:list-style-name="LFO19" style:family="paragraph">
      <style:paragraph-properties fo:text-align="justify" fo:margin-bottom="0.075in" fo:line-height="0.3055in"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清單段落" style:list-style-name="LFO19" style:family="paragraph">
      <style:paragraph-properties fo:text-align="justify" fo:line-height="0.3055in" fo:margin-left="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9" style:parent-style-name="清單段落" style:family="paragraph">
      <style:paragraph-properties fo:text-align="justify" fo:margin-bottom="0.075in" fo:line-height="0.3055in" fo:margin-left="0.5in">
        <style:tab-stops/>
      </style:paragraph-properties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80" style:parent-style-name="清單段落" style:family="paragraph">
      <style:paragraph-properties fo:text-align="justify" fo:margin-bottom="0.075in" fo:line-height="0.2777in" fo:margin-left="0.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90" style:parent-style-name="清單段落" style:list-style-name="LFO14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清單段落" style:list-style-name="LFO14" style:family="paragraph">
      <style:paragraph-properties fo:text-align="justify" fo:line-height="0.3055in" fo:margin-left="0.5194in" fo:text-indent="-0.5194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96" style:parent-style-name="清單段落" style:family="paragraph">
      <style:paragraph-properties fo:text-align="justify" fo:margin-bottom="0.075in" fo:line-height="0.3055in" fo:margin-left="0.519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14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0" style:parent-style-name="清單段落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1" style:parent-style-name="內文" style:family="paragraph">
      <style:paragraph-properties fo:text-align="justify" fo:margin-bottom="0.125in" fo:line-height="0.2777in" fo:margin-left="0.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07" style:parent-style-name="清單段落" style:list-style-name="LFO17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8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09" style:parent-style-name="內文" style:family="paragraph">
      <style:paragraph-properties fo:text-align="justify" fo:line-height="0.3055in" fo:margin-left="0.7291in" fo:text-indent="-0.31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清單段落" style:list-style-name="LFO17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4" style:parent-style-name="內文" style:family="paragraph">
      <style:paragraph-properties fo:text-align="justify" fo:line-height="0.3055in" fo:margin-left="0.416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15" style:parent-style-name="內文" style:family="paragraph">
      <style:paragraph-properties fo:text-align="justify" fo:margin-bottom="0.125in" fo:line-height="0.2222in" fo:margin-lef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055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4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44" style:parent-style-name="內文" style:family="paragraph">
      <style:paragraph-properties fo:text-align="justify" fo:margin-bottom="0.125in" fo:line-height="0.2222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58" style:parent-style-name="清單段落" style:list-style-name="LFO16" style:family="paragraph">
      <style:paragraph-properties fo:text-align="justify" fo:margin-bottom="0.075in" fo:line-height="0.3055in" fo:margin-left="0.5194in" fo:text-indent="-0.519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清單段落" style:list-style-name="LFO16" style:family="paragraph">
      <style:paragraph-properties fo:text-align="justify" fo:line-height="0.3055in" fo:margin-left="0.51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64" style:parent-style-name="內文" style:family="paragraph">
      <style:paragraph-properties fo:text-align="justify" fo:line-height="0.3055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72" style:parent-style-name="內文" style:family="paragraph">
      <style:paragraph-properties fo:text-align="justify" fo:margin-bottom="0.125in" fo:line-height="0.2777in" fo:margin-left="0.41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9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96" style:parent-style-name="內文" style:family="paragraph">
      <style:paragraph-properties fo:text-align="justify" fo:margin-bottom="0.125in" fo:line-height="0.3055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1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style:font-size-complex="12pt"/>
    </style:style>
    <style:style style:name="P211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1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LFO11" style:family="paragraph">
      <style:paragraph-properties fo:text-align="justify" fo:line-height="0.3055in" fo:margin-left="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margin-top="0.125in" fo:line-height="0.2777in" fo:margin-left="-0.393in" fo:text-indent="3.176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line-height="0.3055in" fo:margin-left="0.6118in" fo:text-indent="-0.611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1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清單段落" style:list-style-name="LFO6" style:family="paragraph">
      <style:paragraph-properties fo:text-align="justify" fo:line-height="0.3055in" fo:margin-left="0.4062in" fo:text-indent="-0.406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2pt"/>
    </style:style>
    <style:style style:name="P270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2pt"/>
    </style:style>
    <style:style style:name="P277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8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9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03" style:parent-style-name="清單段落" style:list-style-name="LFO6" style:family="paragraph">
      <style:paragraph-properties fo:text-align="justify" fo:line-height="0.3055in" fo:margin-left="0.418in" fo:text-indent="-0.41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公務員經營商業及兼職</text:span><text:span text:style-name="T5">情形</text:span><text:span text:style-name="T6">調查表</text:span><text:span text:style-name="T7">(</text:span><text:span text:style-name="T8">初任</text:span><text:span text:style-name="T9">人員適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檢查事項（請逐項勾選）</text:p>
          </table:table-cell>
        </table:table-row>
        <table:table-row table:style-name="TableRow19">
          <table:table-cell table:style-name="TableCell20">
            <text:p text:style-name="P21">一</text:p>
          </table:table-cell>
          <table:table-cell table:style-name="TableCell22">
            <text:p text:style-name="P23"><text:span text:style-name="T24">有無</text:span><text:span text:style-name="T25">擔任</text:span><text:span text:style-name="T26">營利事業之公司</text:span><text:span text:style-name="T27">負責人</text:span><text:span text:style-name="T28">或商業負責人</text:span><text:span text:style-name="T29">。</text:span></text:p>
            <text:list text:style-name="LFO18" text:continue-numbering="true">
              <text:list-item>
                <text:p text:style-name="P30"><text:span text:style-name="T31">□無</text:span><text:span text:style-name="T32"><text:s text:c="2"/>□有</text:span><text:span text:style-name="T33">〈如勾選「有」者，請續答第(二)題〉</text:span></text:p>
              </text:list-item>
              <text:list-item>
                <text:p text:style-name="P34"><text:span text:style-name="T35">上述職務</text:span><text:span text:style-name="T36">是否經奉派代表公股或經遴薦兼任</text:span><text:span text:style-name="T37">。</text:span></text:p>
              </text:list-item>
            </text:list>
            <text:p text:style-name="P38">□是 <text:s/>□否</text:p>
            <text:p text:style-name="P39"><text:span text:style-name="T40">〈如勾選「否」者，</text:span><text:span text:style-name="T41">請於就(到)職前辦理</text:span><text:span text:style-name="T42">辭職、</text:span><text:span text:style-name="T43">註銷或解任登記</text:span><text:span text:style-name="T44">，</text:span><text:span text:style-name="T45">至遲於3個月內完成解任登記</text:span><text:span text:style-name="T46">〉</text:span></text:p>
            <text:p text:style-name="P47"><text:span text:style-name="T48">▲本項目所稱營利事業之公司負責人或商業負責人，係指</text:span><text:span text:style-name="T49">依</text:span><text:span text:style-name="T50">公司法第8條</text:span><text:span text:style-name="T51">第1項及第2項</text:span><text:span text:style-name="T52">所定</text:span><text:span text:style-name="T53">公司負責人</text:span><text:span text:style-name="T54">(如</text:span><text:span text:style-name="T55">有限公司、股份有限公司董事)</text:span><text:span text:style-name="T56">、</text:span><text:span text:style-name="T57">依</text:span><text:span text:style-name="T58">商業登記法第10條所</text:span><text:span text:style-name="T59">定</text:span><text:span text:style-name="T60">商業負責人</text:span><text:span text:style-name="T61">(如合夥組織的執行業務合夥人)、依其他法令擔任以營利為目的之事業負責人、董事、監察人或相類似職務</text:span><text:span text:style-name="T62">(如</text:span><text:span text:style-name="T63">民宿經營者依民宿管理辦法規定</text:span><text:span text:style-name="T64">登記為負責人)</text:span></text:p>
          </table:table-cell>
        </table:table-row>
        <table:table-row table:style-name="TableRow65">
          <table:table-cell table:style-name="TableCell66">
            <text:p text:style-name="P67">二</text:p>
          </table:table-cell>
          <table:table-cell table:style-name="TableCell68">
            <text:p text:style-name="P69"><text:span text:style-name="T70">有無取得營利事業之股份或出資額。</text:span></text:p>
            <text:list text:style-name="LFO19" text:continue-numbering="true">
              <text:list-item>
                <text:p text:style-name="P71"><text:span text:style-name="T72">□無</text:span><text:span text:style-name="T73"><text:s text:c="2"/>□有</text:span><text:span text:style-name="T74">〈如勾選「有」者，請續答第(二)題〉</text:span></text:p>
              </text:list-item>
              <text:list-item>
                <text:p text:style-name="P75"><text:span text:style-name="T76">該營利事業</text:span><text:span text:style-name="T77">是否與所任職務有直接監督或具管理權限關係</text:span><text:span text:style-name="T78">。</text:span></text:p>
              </text:list-item>
            </text:list>
            <text:p text:style-name="P79">□是 <text:s/>□否</text:p>
            <text:p text:style-name="P80"><text:span text:style-name="T81">〈如勾選「是」者，</text:span><text:span text:style-name="T82">應於就(到)職後3個月內</text:span><text:span text:style-name="T83">依相關規定辦理轉讓或信託予信託業。</text:span><text:span text:style-name="T84">〉</text:span></text:p>
          </table:table-cell>
        </table:table-row>
        <table:table-row table:style-name="TableRow85">
          <table:table-cell table:style-name="TableCell86">
            <text:p text:style-name="P87">三</text:p>
          </table:table-cell>
          <table:table-cell table:style-name="TableCell88">
            <text:p text:style-name="P89">有無兼任本職以外之其他公職。</text:p>
            <text:list text:style-name="LFO14" text:continue-numbering="true">
              <text:list-item>
                <text:p text:style-name="P90"><text:span text:style-name="T91">□無</text:span><text:span text:style-name="T92"><text:s text:c="2"/></text:span><text:span text:style-name="T93">□有</text:span><text:span text:style-name="T94">〈如勾選「有」者，請續答第(二)題〉</text:span></text:p>
              </text:list-item>
              <text:list-item>
                <text:p text:style-name="P95">是否為任務編組或臨時性需要所設置之職務</text:p>
              </text:list-item>
            </text:list>
            <text:p text:style-name="P96"><text:span text:style-name="T97">□是 <text:s/>□否</text:span><text:span text:style-name="T98">〈如勾選「否」者，請續答第(三)題〉</text:span></text:p>
            <text:list text:style-name="LFO14" text:continue-numbering="true">
              <text:list-item>
                <text:p text:style-name="P99">是否已經權責機關(構)核發兼職人事派令。</text:p>
              </text:list-item>
            </text:list>
            <text:p text:style-name="P100">□是 <text:s/>□否</text:p>
            <text:p text:style-name="P101">〈如勾選「否」者，須有法令依據並向權責機關(構)申請同意者，始得兼任。〉</text:p>
          </table:table-cell>
        </table:table-row>
        <table:table-row table:style-name="TableRow102">
          <table:table-cell table:style-name="TableCell103">
            <text:p text:style-name="P104">四</text:p>
          </table:table-cell>
          <table:table-cell table:style-name="TableCell105">
            <text:p text:style-name="P106">有無兼任其他領證職業之業務。</text:p>
            <text:list text:style-name="LFO17" text:continue-numbering="true">
              <text:list-item>
                <text:p text:style-name="P107">有無領有相關執照(證照)。</text:p>
              </text:list-item>
            </text:list>
            <text:p text:style-name="P108"><text:s/>□無</text:p>
            <text:p text:style-name="P109"><text:span text:style-name="T110"><text:s/></text:span><text:span text:style-name="T111">□有_____________執照(證照)。</text:span><text:span text:style-name="T112">〈如勾選「有」者，請續答第(二)題〉</text:span></text:p>
            <text:soft-page-break/>
            <text:list text:style-name="LFO17" text:continue-numbering="true">
              <text:list-item>
                <text:p text:style-name="P113">有無相關執業登記。</text:p>
              </text:list-item>
            </text:list>
            <text:p text:style-name="P114"><text:s/>□無<text:s text:c="2"/><text:s/>□有</text:p>
            <text:p text:style-name="P115"><text:span text:style-name="T116"><text:s/></text:span><text:span text:style-name="T117">〈</text:span><text:span text:style-name="T118">如勾選「有」者，</text:span><text:span text:style-name="T119">須</text:span><text:span text:style-name="T120">有法令依據</text:span><text:span text:style-name="T121">並向</text:span><text:span text:style-name="T122">權責機關</text:span><text:span text:style-name="T123">(</text:span><text:span text:style-name="T124">構</text:span><text:span text:style-name="T125">)</text:span><text:span text:style-name="T126">同意者</text:span><text:span text:style-name="T127">，</text:span><text:span text:style-name="T128">始得兼任。</text:span><text:span text:style-name="T129">〉</text:span></text:p>
          </table:table-cell>
        </table:table-row>
        <table:table-row table:style-name="TableRow130">
          <table:table-cell table:style-name="TableCell131">
            <text:p text:style-name="P132">五</text:p>
          </table:table-cell>
          <table:table-cell table:style-name="TableCell133">
            <text:p text:style-name="P134"><text:span text:style-name="T135">有無兼任</text:span><text:span text:style-name="T136">項目三</text:span><text:span text:style-name="T137">與</text:span><text:span text:style-name="T138">項目</text:span><text:span text:style-name="T139">四</text:span><text:span text:style-name="T140">以外之其他</text:span><text:span text:style-name="T141">反覆從事同種類行為之業務</text:span><text:span text:style-name="T142">。</text:span></text:p>
            <text:p text:style-name="P143">□無<text:s text:c="2"/>□有</text:p>
            <text:p text:style-name="P144"><text:span text:style-name="T145">〈</text:span><text:span text:style-name="T146">如勾選「有」者，須有法令依據並經權責機關</text:span><text:span text:style-name="T147">(</text:span><text:span text:style-name="T148">構</text:span><text:span text:style-name="T149">)</text:span><text:span text:style-name="T150">同意後，始得兼任</text:span><text:span text:style-name="T151">。</text:span><text:span text:style-name="T152">〉</text:span></text:p>
          </table:table-cell>
        </table:table-row>
        <table:table-row table:style-name="TableRow153">
          <table:table-cell table:style-name="TableCell154">
            <text:p text:style-name="P155">六</text:p>
          </table:table-cell>
          <table:table-cell table:style-name="TableCell156">
            <text:p text:style-name="P157">有無兼任教學或研究工作或非以營利為目的之事業或團體之職務。</text:p>
            <text:list text:style-name="LFO16" text:continue-numbering="true">
              <text:list-item>
                <text:p text:style-name="P158"><text:span text:style-name="T159">□無</text:span><text:span text:style-name="T160"><text:s text:c="2"/></text:span><text:span text:style-name="T161">□有</text:span><text:span text:style-name="T162">〈如勾選「有」者，請續答第(二)題〉</text:span></text:p>
              </text:list-item>
              <text:list-item>
                <text:p text:style-name="P163">有無支領報酬</text:p>
              </text:list-item>
            </text:list>
            <text:p text:style-name="P164"><text:span text:style-name="T165"><text:s text:c="5"/></text:span><text:span text:style-name="T166">□</text:span><text:span text:style-name="T167">無</text:span><text:span text:style-name="T168"><text:s/></text:span><text:span text:style-name="T169"><text:s/></text:span><text:span text:style-name="T170">□</text:span><text:span text:style-name="T171">有</text:span></text:p>
            <text:p text:style-name="P172"><text:span text:style-name="T173">〈如勾選「無」領受報酬者，</text:span><text:span text:style-name="T174">請依規定向權責機關</text:span><text:span text:style-name="T175">(構)</text:span><text:span text:style-name="T176">辦理備查；</text:span><text:span text:style-name="T177">如勾選</text:span><text:span text:style-name="T178">「</text:span><text:span text:style-name="T179">有</text:span><text:span text:style-name="T180">」</text:span><text:span text:style-name="T181">領受報酬者，須向權責機關</text:span><text:span text:style-name="T182">(</text:span><text:span text:style-name="T183">構</text:span><text:span text:style-name="T184">)</text:span><text:span text:style-name="T185">申請同意後，始得</text:span><text:span text:style-name="T186">兼任</text:span><text:span text:style-name="T187">。</text:span><text:span text:style-name="T188">〉</text:span></text:p>
          </table:table-cell>
        </table:table-row>
        <table:table-row table:style-name="TableRow189">
          <table:table-cell table:style-name="TableCell190">
            <text:p text:style-name="P191"><text:span text:style-name="T192">七</text:span></text:p>
          </table:table-cell>
          <table:table-cell table:style-name="TableCell193">
            <text:p text:style-name="P194">有無於法定工作時間以外從事社會公益性質之活動或兼任非經常性、持續性之工作。</text:p>
            <text:p text:style-name="P195">□無<text:s text:c="2"/>□有</text:p>
            <text:p text:style-name="P196"><text:span text:style-name="T197">〈</text:span><text:span text:style-name="T198">如勾選「有」者，請依規定向權責機關</text:span><text:span text:style-name="T199">(</text:span><text:span text:style-name="T200">構</text:span><text:span text:style-name="T201">)</text:span><text:span text:style-name="T202">辦理備查</text:span><text:span text:style-name="T203">〉</text:span></text:p>
          </table:table-cell>
        </table:table-row>
        <table:table-row table:style-name="TableRow204">
          <table:table-cell table:style-name="TableCell205">
            <text:p text:style-name="P206">八</text:p>
          </table:table-cell>
          <table:table-cell table:style-name="TableCell207">
            <text:p text:style-name="P208">有無兼任其他具營利行為性質之工作。</text:p>
            <text:p text:style-name="P209">□無 <text:s/>□有</text:p>
            <text:p text:style-name="P210">〈如勾選「有」者，請停止營業或相關行為〉</text:p>
            <text:p text:style-name="P211"><text:span text:style-name="T212">▲</text:span><text:span text:style-name="T213">本項目所稱其他具營利性質之工作</text:span><text:span text:style-name="T214">例</text:span><text:span text:style-name="T215">如</text:span><text:span text:style-name="T216">：商業登記法第5條規定</text:span><text:span text:style-name="T217">免經商業登記</text:span><text:span text:style-name="T218">之小規模商業(如攤販)、經營電子商務、薦證、代言、行銷等</text:span></text:p>
          </table:table-cell>
        </table:table-row>
        <table:table-row table:style-name="TableRow219">
          <table:table-cell table:style-name="TableCell220" table:number-columns-spanned="2">
            <text:list text:style-name="LFO11" text:continue-numbering="true">
              <text:list-item>
                <text:p text:style-name="P221"><text:span text:style-name="T222">本人已瞭解相關規定並確實填寫，如有不實，願負法律責任。</text:span></text:p>
              </text:list-item>
              <text:list-item>
                <text:p text:style-name="P223"><text:span text:style-name="T224">前開所填資料如有異動，應依規定</text:span><text:span text:style-name="T225">申報同意或備查</text:span><text:span text:style-name="T226">；如經審認有違反公務員服務法之情事者，應視個案所涉規定，立即處理相關違法狀態，以符法制。</text:span></text:p>
              </text:list-item>
              <text:list-item>
                <text:p text:style-name="P227"><text:span text:style-name="T228">上開資料僅供各機關辦理查核所屬是否符合公務員服務法規定使用，本人同意授權於此等目的範圍內，蒐集、處理及利用上開個人資料進行查核。</text:span></text:p>
              </text:list-item>
            </text:list>
            <text:p text:style-name="P229"><text:span text:style-name="T230">填表人：</text:span><text:span text:style-name="T231"><text:s text:c="17"/></text:span><text:span text:style-name="T232">(請親筆簽名)</text:span></text:p>
            <text:soft-page-break/>
            <text:p text:style-name="P233"><text:span text:style-name="T234">國民身份證統一編號：</text:span><text:span text:style-name="T235"><text:s text:c="16"/></text:span></text:p>
            <text:p text:style-name="P236"><text:span text:style-name="T237">服務機關(構)：</text:span><text:span text:style-name="T238"><text:s text:c="22"/></text:span></text:p>
            <text:p text:style-name="P239"><text:span text:style-name="T240">職 <text:s text:c="3"/>稱：</text:span><text:span text:style-name="T241"><text:s text:c="26"/></text:span></text:p>
            <text:p text:style-name="P242"><text:span text:style-name="T243">填表日期：民國</text:span><text:span text:style-name="T244"><text:s text:c="6"/></text:span><text:span text:style-name="T245">年</text:span><text:span text:style-name="T246"><text:s text:c="5"/></text:span><text:span text:style-name="T247">月</text:span><text:span text:style-name="T248"><text:s text:c="5"/></text:span><text:span text:style-name="T249">日</text:span></text:p>
          </table:table-cell>
          <table:covered-table-cell/>
        </table:table-row>
      </table:table>
      <text:soft-page-break/>
      <text:p text:style-name="P250">填表說明：</text:p>
      <text:list text:style-name="LFO6" text:continue-numbering="true">
        <text:list-item>
          <text:p text:style-name="P251">本表提供初任公務員填寫。</text:p>
        </text:list-item>
        <text:list-item>
          <text:p text:style-name="P252"><text:span text:style-name="T253">本表調查對象，</text:span><text:span text:style-name="T254">依公務員服務法(以下簡稱服務法)</text:span><text:span text:style-name="T255">第2條</text:span><text:span text:style-name="T256">及第26條</text:span><text:span text:style-name="T257">規定，</text:span><text:span text:style-name="T258">為</text:span><text:span text:style-name="T259">受有俸給之文武職公務員</text:span><text:span text:style-name="T260">、</text:span><text:span text:style-name="T261">公營事業機構對經營政策負有主要決策責任之</text:span><text:span text:style-name="T262">人員</text:span><text:span text:style-name="T263">，以及其他法令規定或經認定屬服務法適用對象者</text:span><text:span text:style-name="T264">；惟不包括公營事業機構之純勞工、中央研究院未兼任行政職務之研究人員、研究技術人員及公立學校兼任行政職務教師</text:span><text:span text:style-name="T265">。</text:span></text:p>
        </text:list-item>
        <text:list-item>
          <text:p text:style-name="P266"><text:span text:style-name="T267">本表係輔助各機關(構)瞭解所屬公務員是否有經營商業及兼職等情事，各機關(構)得依實務運作及業務屬性需要自行增加檢查事項或</text:span><text:span text:style-name="T268">酌予</text:span><text:span text:style-name="T269">調整。</text:span></text:p>
        </text:list-item>
        <text:list-item>
          <text:p text:style-name="P270"><text:span text:style-name="T271">非屬服務法第</text:span><text:span text:style-name="T272">15</text:span><text:span text:style-name="T273">條規範範圍(按：本職即從事領證職業、非以營利為目的之事業或團體任務</text:span><text:span text:style-name="T274">編組或臨時性</text:span><text:span text:style-name="T275">需要</text:span><text:span text:style-name="T276">所設置之職務等)，由各機關自行審酌需否於本表填列。</text:span></text:p>
        </text:list-item>
        <text:list-item>
          <text:p text:style-name="P277">公務人員考試錄取人員訓練期間，服務機關人事單位(或訓練機關)應將本表交由受訓人員先行檢視，並於訓練期滿時填寫。</text:p>
        </text:list-item>
        <text:list-item>
          <text:p text:style-name="P278"><text:span text:style-name="T279">如</text:span><text:span text:style-name="T280">經權責機關審認</text:span><text:span text:style-name="T281">有違反服務法第</text:span><text:span text:style-name="T282">14</text:span><text:span text:style-name="T283">條</text:span><text:span text:style-name="T284">經營商業</text:span><text:span text:style-name="T285">或</text:span><text:span text:style-name="T286">投資</text:span><text:span text:style-name="T287">情形，</text:span><text:span text:style-name="T288">或</text:span><text:span text:style-name="T289">違反服務法第1</text:span><text:span text:style-name="T290">5</text:span><text:span text:style-name="T291">條</text:span><text:span text:style-name="T292">所定</text:span><text:span text:style-name="T293">兼職規定者，應依服務法</text:span><text:span text:style-name="T294">第</text:span><text:span text:style-name="T295">23</text:span><text:span text:style-name="T296">條規定</text:span><text:span text:style-name="T297">予以懲處</text:span><text:span text:style-name="T298">。</text:span></text:p>
        </text:list-item>
        <text:list-item>
          <text:p text:style-name="P299"><text:span text:style-name="T300">本表檢查事項所涉解釋，業登載於本部全球資訊網</text:span><text:span text:style-name="T301">(http://www.mocs.gov.tw/)</text:span><text:span text:style-name="T302">「銓敘法規」之「銓敘法規釋例」項下，填寫時應參閱最新之銓敘法規釋例。</text:span></text:p>
        </text:list-item>
        <text:list-item>
          <text:p text:style-name="P303"><text:span text:style-name="T304">本表於公務員填寫後，交由服務機關人事單位留存。</text:span><text:span text:style-name="T305">填寫本表</text:span><text:span text:style-name="T306">如有疑義，請洽服務機關人事單位釋疑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font-size="12pt" style:font-size-asian="12pt" style:font-size-complex="12pt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18in" text:list-level-position-and-space-mode="label-alignment">
          <style:list-level-label-alignment text:label-followed-by="listtab" fo:margin-left="0.518in" fo:text-indent="-0.5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子彥</meta:initial-creator>
    <dc:creator>人事處</dc:creator>
    <meta:creation-date>2022-07-12T03:17:00Z</meta:creation-date>
    <dc:date>2022-07-12T03:17:00Z</dc:date>
    <meta:print-date>2021-01-06T07:1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6" meta:character-count="1983" meta:row-count="14" meta:non-whitespace-character-count="1690"/>
  </office:meta>
</office:document-meta>
</file>