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1.3888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1.378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text-indent="1.378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68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1819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298in" style:use-optimal-column-width="false"/>
    </style:style>
    <style:style style:name="TableColumn33" style:family="table-column">
      <style:table-column-properties style:column-width="1.0361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7" style:family="table">
      <style:table-properties style:width="7.1868in" fo:margin-left="-0.693in" table:align="left"/>
    </style:style>
    <style:style style:name="TableRow35" style:family="table-row">
      <style:table-row-properties style:min-row-height="0.20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2479in" style:use-optimal-row-height="false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1.395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071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</text:p>
      <text:p text:style-name="P2">廉政誠信融入式教學課程安排計畫</text:p>
      <text:p text:style-name="P3"/>
      <text:p text:style-name="P4"><text:s text:c="4"/>廉政誠信融入式教學課程排入110學年度三至六年級之教學計畫，運用「閰小妹法治教育動畫光碟」融入人權議題或社會領域課程，期將廉潔正直之觀念向下延伸至校園，自小培養學童反貪守法之處事原則。</text:p>
      <text:p text:style-name="P5">(一)教學對象:本市國民小學三至六年級學生。</text:p>
      <text:p text:style-name="P6">(二)教學課程安排(詳如下表)：</text:p>
      <text:p text:style-name="P7"><text:span text:style-name="T8">1.</text:span><text:span text:style-name="T9">三年級：共二片光碟，分別係「拒絕賄選」、「接受賄選的後果」，請各校安排約</text:span><text:span text:style-name="T10">2</text:span><text:span text:style-name="T11">小時之課程，於</text:span><text:span text:style-name="T12">上學期</text:span><text:span text:style-name="T13">實施完畢。</text:span></text:p>
      <text:p text:style-name="P14">2.四年級：共二片光碟，分別係「如何反貪腐」、「貪腐的後</text:p>
      <text:p text:style-name="P15"><text:span text:style-name="T16">果」，請各校安排</text:span><text:span text:style-name="T17">2</text:span><text:span text:style-name="T18">小時之課程，於</text:span><text:span text:style-name="T19">上學期</text:span><text:span text:style-name="T20">實施完</text:span></text:p>
      <text:p text:style-name="P21">畢。</text:p>
      <text:p text:style-name="P22">3.五年級：共三片光碟，分別係「杜絕校園霸凌」、「拒絕吸</text:p>
      <text:p text:style-name="P23">毒」(上學期)、「防止家庭暴力」(下學期)，請各校上、下學期合計安排約3.5小時之課程。</text:p>
      <text:p text:style-name="P24">4.六年級：共三片光碟，分別係「珍惜健保資源」、「認識智慧</text:p>
      <text:p text:style-name="P25">財產權」(上學期)、「檢舉環保犯罪」(下學期)，請各校上、下學期合計安排約3.5小時之課程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年級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四</text:p>
          </table:table-cell>
          <table:table-cell table:style-name="TableCell42" table:number-columns-spanned="2">
            <text:p text:style-name="P43">五</text:p>
          </table:table-cell>
          <table:covered-table-cell/>
          <table:table-cell table:style-name="TableCell44" table:number-columns-spanned="2">
            <text:p text:style-name="P45">六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上學期</text:p>
          </table:table-cell>
          <table:table-cell table:style-name="TableCell50">
            <text:p text:style-name="P51">上學期</text:p>
          </table:table-cell>
          <table:table-cell table:style-name="TableCell52">
            <text:p text:style-name="P53">上學期</text:p>
          </table:table-cell>
          <table:table-cell table:style-name="TableCell54">
            <text:p text:style-name="P55">下學期</text:p>
          </table:table-cell>
          <table:table-cell table:style-name="TableCell56">
            <text:p text:style-name="P57"><text:span text:style-name="T58">上學期</text:span></text:p>
          </table:table-cell>
          <table:table-cell table:style-name="TableCell59">
            <text:p text:style-name="P60">下學期</text:p>
          </table:table-cell>
        </table:table-row>
        <table:table-row table:style-name="TableRow61">
          <table:table-cell table:style-name="TableCell62">
            <text:p text:style-name="P63"/>
            <text:p text:style-name="P64">課</text:p>
            <text:p text:style-name="P65">程</text:p>
            <text:p text:style-name="P66">安</text:p>
            <text:p text:style-name="P67">排</text:p>
          </table:table-cell>
          <table:table-cell table:style-name="TableCell68">
            <text:p text:style-name="P69">1.拒絕賄選</text:p>
            <text:p text:style-name="P70">2.接受賄選的後果</text:p>
            <text:p text:style-name="P71"/>
          </table:table-cell>
          <table:table-cell table:style-name="TableCell72">
            <text:p text:style-name="P73">1.如何反貪腐</text:p>
            <text:p text:style-name="P74">2.貪腐的後果</text:p>
          </table:table-cell>
          <table:table-cell table:style-name="TableCell75">
            <text:p text:style-name="P76">1.杜絕校園霸凌</text:p>
            <text:p text:style-name="P77">2.拒絕吸毒</text:p>
          </table:table-cell>
          <table:table-cell table:style-name="TableCell78">
            <text:p text:style-name="P79">防止家庭暴力</text:p>
          </table:table-cell>
          <table:table-cell table:style-name="TableCell80">
            <text:p text:style-name="P81">1.珍惜健保資源</text:p>
            <text:p text:style-name="P82">2.認識智慧財產權</text:p>
          </table:table-cell>
          <table:table-cell table:style-name="TableCell83">
            <text:p text:style-name="P84">檢舉環保犯罪</text:p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課程時數</text:p>
          </table:table-cell>
          <table:table-cell table:style-name="TableCell91">
            <text:p text:style-name="P92">2小時之課程（約三堂課）</text:p>
          </table:table-cell>
          <table:table-cell table:style-name="TableCell93">
            <text:p text:style-name="P94">2小時之課程（約三堂課）</text:p>
          </table:table-cell>
          <table:table-cell table:style-name="TableCell95">
            <text:p text:style-name="P96">2小時之課程（約三堂課）</text:p>
          </table:table-cell>
          <table:table-cell table:style-name="TableCell97">
            <text:p text:style-name="P98">1.5小時之課程（約兩堂課）</text:p>
          </table:table-cell>
          <table:table-cell table:style-name="TableCell99">
            <text:p text:style-name="P100">2小時之課程（約三堂課）</text:p>
          </table:table-cell>
          <table:table-cell table:style-name="TableCell101">
            <text:p text:style-name="P102">1.5小時之課程（約兩堂課）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13T07:29:00Z</meta:creation-date>
    <dc:date>2021-12-13T07:29:00Z</dc:date>
    <meta:print-date>2021-12-13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